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76in"/>
    </style:style>
    <style:style style:name="TableColumn3" style:family="table-column">
      <style:table-column-properties style:column-width="0.5923in"/>
    </style:style>
    <style:style style:name="TableColumn4" style:family="table-column">
      <style:table-column-properties style:column-width="0.8527in"/>
    </style:style>
    <style:style style:name="TableColumn5" style:family="table-column">
      <style:table-column-properties style:column-width="0.3972in"/>
    </style:style>
    <style:style style:name="TableColumn6" style:family="table-column">
      <style:table-column-properties style:column-width="0.1576in"/>
    </style:style>
    <style:style style:name="TableColumn7" style:family="table-column">
      <style:table-column-properties style:column-width="0.4444in"/>
    </style:style>
    <style:style style:name="TableColumn8" style:family="table-column">
      <style:table-column-properties style:column-width="0.7312in"/>
    </style:style>
    <style:style style:name="TableColumn9" style:family="table-column">
      <style:table-column-properties style:column-width="0.4076in"/>
    </style:style>
    <style:style style:name="TableColumn10" style:family="table-column">
      <style:table-column-properties style:column-width="0.5923in"/>
    </style:style>
    <style:style style:name="TableColumn11" style:family="table-column">
      <style:table-column-properties style:column-width="0.1666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1576in"/>
    </style:style>
    <style:style style:name="TableColumn15" style:family="table-column">
      <style:table-column-properties style:column-width="1.4256in"/>
    </style:style>
    <style:style style:name="Table1" style:family="table" style:master-page-name="MP0">
      <style:table-properties style:width="7.1666in" fo:margin-left="-0.1562in" table:align="left"/>
    </style:style>
    <style:style style:name="TableRow16" style:family="table-row">
      <style:table-row-properties style:min-row-height="0.5194in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break-before="page" fo:text-align="center" fo:margin-top="0.0833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end" fo:margin-top="0.0833in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281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1631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4006in"/>
    </style:style>
    <style:style style:name="TableCell5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start" fo:text-indent="0.0118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start" fo:text-indent="0.0118in"/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start" fo:text-indent="0.0118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min-row-height="0.3437in"/>
    </style:style>
    <style:style style:name="TableCell6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74" style:parent-style-name="預設段落字型" style:family="text">
      <style:text-properties style:font-name="標楷體" style:font-name-asian="標楷體" fo:letter-spacing="-0.0138in"/>
    </style:style>
    <style:style style:name="T75" style:parent-style-name="預設段落字型" style:family="text">
      <style:text-properties style:font-name="標楷體" style:font-name-asian="標楷體" fo:letter-spacing="-0.0138in"/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end"/>
      <style:text-properties style:font-name="標楷體" style:font-name-asian="標楷體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justify" fo:text-indent="0.175in"/>
      <style:text-properties style:font-name="標楷體" style:font-name-asian="標楷體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start"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708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justify" fo:margin-left="0.1576in" fo:text-indent="-0.157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1576in" fo:text-indent="-0.157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1576in" fo:text-indent="-0.157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4" style:family="table-row">
      <style:table-row-properties style:min-row-height="0.3763in"/>
    </style:style>
    <style:style style:name="TableCell105" style:family="table-cell">
      <style:table-cell-properties fo:border-top="0.0312in solid #000000" fo:border-left="0.0208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line-height="75%"/>
      <style:text-properties style:font-name="標楷體" style:font-name-asian="標楷體"/>
    </style:style>
    <style:style style:name="TableCell107" style:family="table-cell">
      <style:table-cell-properties fo:border-top="0.0312in solid #000000" fo:border-left="0.0069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9" style:family="table-row">
      <style:table-row-properties style:min-row-height="0.2326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2166in"/>
    </style:style>
    <style:style style:name="TableCell17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2" style:family="table-row">
      <style:table-row-properties style:min-row-height="0.4076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3" style:family="table-row">
      <style:table-row-properties style:min-row-height="0.3631in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4" style:family="table-row">
      <style:table-row-properties style:min-row-height="0.3631in"/>
    </style:style>
    <style:style style:name="TableCell2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margin-top="0.0833in" fo:line-height="75%" fo:margin-left="0.08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07" style:parent-style-name="內文" style:family="paragraph">
      <style:paragraph-properties style:snap-to-layout-grid="false" fo:line-height="75%" fo:margin-left="0.3333in" fo:text-indent="-0.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line-height="75%" fo:margin-left="0.3333in" fo:text-indent="-0.25in">
        <style:tab-stops/>
      </style:paragraph-properties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style:snap-to-layout-grid="false" fo:line-height="75%" fo:margin-left="0.3333in" fo:text-indent="-0.25in">
        <style:tab-stops/>
      </style:paragraph-properties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margin-top="0.0833in" fo:line-height="75%" fo:margin-left="0.08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16" style:parent-style-name="內文" style:family="paragraph">
      <style:paragraph-properties fo:line-height="75%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line-height="75%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line-height="75%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9" style:parent-style-name="本文縮排" style:family="paragraph">
      <style:paragraph-properties fo:margin-bottom="0in" fo:line-height="75%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0" style:parent-style-name="本文縮排" style:family="paragraph">
      <style:paragraph-properties fo:margin-bottom="0in" fo:line-height="75%" fo:margin-left="0.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1" style:parent-style-name="本文縮排" style:family="paragraph">
      <style:paragraph-properties fo:margin-bottom="0in" fo:line-height="75%" fo:margin-left="0.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本文縮排" style:family="paragraph">
      <style:paragraph-properties fo:margin-bottom="0in" fo:line-height="75%" fo:margin-left="0.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3" style:parent-style-name="本文縮排" style:family="paragraph">
      <style:paragraph-properties fo:margin-bottom="0in" fo:line-height="75%" fo:margin-left="0.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本文縮排" style:family="paragraph">
      <style:paragraph-properties fo:margin-bottom="0in" fo:line-height="75%" fo:margin-left="0.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5" style:parent-style-name="本文" style:family="paragraph">
      <style:paragraph-properties fo:margin-bottom="0in" fo:line-height="75%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line-height="75%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line-height="75%" fo:margin-left="0.3333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8" style:parent-style-name="本文" style:family="paragraph">
      <style:paragraph-properties fo:margin-bottom="0in" fo:line-height="75%" fo:margin-left="0.3333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line-height="75%" fo:margin-left="0.3333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line-height="75%" fo:margin-left="0.3333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line-height="75%" fo:margin-left="0.3333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fo:margin-top="0.0833in" fo:line-height="85%" fo:margin-left="0.6673in" fo:text-indent="-0.83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4" style:parent-style-name="預設段落字型" style:family="text">
      <style:text-properties style:font-name="新細明體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彰化縣</text:span><text:span text:style-name="T20">立草湖國民中學</text:span><text:span text:style-name="T21">教職</text:span><text:span text:style-name="T22">員出國</text:span><text:span text:style-name="T23">(赴大陸</text:span><text:span text:style-name="T24">地區</text:span><text:span text:style-name="T25">)申請表</text:span></text:p>
            <text:p text:style-name="P26"><text:span text:style-name="T27">申請</text:span><text:span text:style-name="T28">日期： <text:s text:c="5"/>年 <text:s text:c="5"/>月 <text:s text:c="5"/>日</text:span><text:span text:style-name="T29">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服務處室</text:p>
          </table:table-cell>
          <table:covered-table-cell/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columns-spanned="2" table:number-rows-spanned="2">
            <text:p text:style-name="P36">官職等</text:p>
            <text:p text:style-name="P37">職　稱</text:p>
          </table:table-cell>
          <table:covered-table-cell/>
          <table:table-cell table:style-name="TableCell38" table:number-columns-spanned="3">
            <text:p text:style-name="P39">任第 <text:s/>職等 <text:s text:c="3"/>俸點(元)</text:p>
          </table:table-cell>
          <table:covered-table-cell/>
          <table:covered-table-cell/>
          <table:table-cell table:style-name="TableCell40" table:number-columns-spanned="2" table:number-rows-spanned="2">
            <text:p text:style-name="P41">姓　名</text:p>
          </table:table-cell>
          <table:covered-table-cell/>
          <table:table-cell table:style-name="TableCell42" table:number-columns-spanned="3" table:number-rows-spanned="2">
            <text:p text:style-name="P43"/>
            <text:p text:style-name="P44"/>
            <text:p text:style-name="P45">(簽章)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出國(赴大陸)日期</text:p>
          </table:table-cell>
          <table:covered-table-cell/>
          <table:table-cell table:style-name="TableCell57" table:number-columns-spanned="4">
            <text:p text:style-name="P58">自年月日起</text:p>
            <text:p text:style-name="P59">至年月日止</text:p>
          </table:table-cell>
          <table:covered-table-cell/>
          <table:covered-table-cell/>
          <table:covered-table-cell/>
          <table:table-cell table:style-name="TableCell60">
            <text:p text:style-name="P61">共 日</text:p>
          </table:table-cell>
          <table:table-cell table:style-name="TableCell62" table:number-columns-spanned="2">
            <text:p text:style-name="P63">擬往國家(大陸地區)地點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赴大陸地區</text:p>
            <text:p text:style-name="P69">特別填註事項</text:p>
          </table:table-cell>
          <table:covered-table-cell/>
          <table:table-cell table:style-name="TableCell70">
            <text:p text:style-name="P71"><text:span text:style-name="T72">前次</text:span><text:span text:style-name="T73">赴大陸地</text:span><text:span text:style-name="T74"><text:s/></text:span><text:span text:style-name="T75">區</text:span><text:span text:style-name="T76"><text:s/></text:span><text:span text:style-name="T77">日</text:span><text:span text:style-name="T78"><text:s/></text:span><text:span text:style-name="T79">期</text:span></text:p>
          </table:table-cell>
          <table:table-cell table:style-name="TableCell80" table:number-columns-spanned="4">
            <text:p text:style-name="P81">年<text:s/><text:s/><text:s text:c="2"/>月<text:s/><text:s/><text:s text:c="2"/>日起</text:p>
            <text:p text:style-name="P82"><text:span text:style-name="T83">年 <text:s/></text:span><text:span text:style-name="T84"><text:s/></text:span><text:span text:style-name="T85"><text:s/>月 <text:s/></text:span><text:span text:style-name="T86"><text:s/></text:span><text:span text:style-name="T87"><text:s/>日止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共<text:s/><text:s/><text:s text:c="2"/><text:s/>日</text:p>
          </table:table-cell>
          <table:covered-table-cell/>
          <table:table-cell table:style-name="TableCell90" table:number-columns-spanned="3">
            <text:p text:style-name="P91"><text:span text:style-name="T92">本年曾赴大陸地區次數</text:span></text:p>
          </table:table-cell>
          <table:covered-table-cell/>
          <table:covered-table-cell/>
          <table:table-cell table:style-name="TableCell93" table:number-columns-spanned="2">
            <text:p text:style-name="P94"><text:s text:c="5"/>次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最近三年內是否曾為下列人員</text:p>
          </table:table-cell>
          <table:table-cell table:style-name="TableCell99" table:number-columns-spanned="11">
            <text:p text:style-name="P100">□臺灣地區與大陸地區人民關係條例第九條第四項第二款所列人員</text:p>
            <text:p text:style-name="P101">□國家機密保護法第二十六條第一項所列人員</text:p>
            <text:p text:style-name="P102">□國家情報工作法第三條第一項第三款所列人員</text:p>
            <text:p text:style-name="P103">□涉及國家安全或重大利益公務人員特殊查核辦法所公告職務之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使用假別<text:line-break/>(可複選)</text:p>
          </table:table-cell>
          <table:covered-table-cell/>
          <table:table-cell table:style-name="TableCell107" table:number-columns-spanned="12">
            <text:p text:style-name="P108"><text:s/>□休假　□補假　□婚假　□寒(暑)假　□其他連續假　□其他( <text:s text:c="1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出國(赴大陸地區)事由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檢附文件</text:p>
          </table:table-cell>
          <table:covered-table-cell/>
          <table:covered-table-cell/>
          <table:table-cell table:style-name="TableCell114" table:number-columns-spanned="5">
            <text:p text:style-name="P115">在國外(大陸)聯絡電話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備 <text:s text:c="2"/>考</text:p>
          </table:table-cell>
        </table:table-row>
        <table:table-row table:style-name="TableRow118">
          <table:table-cell table:style-name="TableCell119" table:number-columns-spanned="5">
            <text:p text:style-name="P120">□參團旅遊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旅行團行程表</text:p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赴大陸地區需檢附</text:p>
          </table:table-cell>
        </table:table-row>
        <table:table-row table:style-name="TableRow127">
          <table:table-cell table:style-name="TableCell128" table:number-columns-spanned="5">
            <text:p text:style-name="P129">□家庭旅遊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家庭親友名單</text:p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赴大陸地區需檢附</text:p>
          </table:table-cell>
        </table:table-row>
        <table:table-row table:style-name="TableRow136">
          <table:table-cell table:style-name="TableCell137" table:number-columns-spanned="5">
            <text:p text:style-name="內文"><text:span text:style-name="T138">□探訪親友</text:span><text:span text:style-name="T139">(</text:span><text:span text:style-name="T140">探親、探病、奔喪</text:span><text:span text:style-name="T141">)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欲拜訪大陸親友名單</text:p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赴大陸地區需檢附</text:p>
          </table:table-cell>
        </table:table-row>
        <table:table-row table:style-name="TableRow148">
          <table:table-cell table:style-name="TableCell149" table:number-columns-spanned="5">
            <text:p text:style-name="P150">□專業(學術)交流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活動行程表</text:p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皆需檢附</text:p>
          </table:table-cell>
        </table:table-row>
        <table:table-row table:style-name="TableRow157">
          <table:table-cell table:style-name="TableCell158" table:number-columns-spanned="5">
            <text:p text:style-name="P159">□考察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相關證明文件</text:p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>皆需檢附</text:p>
          </table:table-cell>
        </table:table-row>
        <table:table-row table:style-name="TableRow166">
          <table:table-cell table:style-name="TableCell167" table:number-columns-spanned="5">
            <text:p text:style-name="P168">□其他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相關證明文件</text:p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赴大陸地區需檢附</text:p>
          </table:table-cell>
        </table:table-row>
        <table:table-row table:style-name="TableRow175">
          <table:table-cell table:style-name="TableCell176" table:number-columns-spanned="5">
            <text:p text:style-name="P177">相關人員簽章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會辦單位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首　長　批　示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職務代理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>人事單位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單位主管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  <text:p text:style-name="P200"/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4">
            <text:p text:style-name="P206">注意事項：</text:p>
            <text:p text:style-name="P207"><text:span text:style-name="T208">一、公務人員</text:span><text:span text:style-name="T209">得利用各項補休出國觀光</text:span><text:span text:style-name="T210">(</text:span><text:span text:style-name="T211">行政院人事行政局95年9月28日局考第09500255322號</text:span><text:span text:style-name="T212">函)</text:span></text:p>
            <text:p text:style-name="P213">二、教育人員不得以觀光名義赴大陸地區(彰化縣政府91年7月15日府人二字第0910122648-1號函)。</text:p>
            <text:p text:style-name="P214">三、教師出國應於寒暑假期間辦理，出國前需先向學校報備，教師兼行政人員須經簽核或於假單上註明前往國家及出國原因(彰化縣政府暨所屬機關學校公教人員出國案件處理要點)，並掌握出國、回國時間以免逾期受罰。</text:p>
            <text:p text:style-name="P215">申請人赴大陸地區注意事項</text:p>
            <text:p text:style-name="P216">一、請遵守相關法令規定，勿從事妨害國家安全或利益之活動。</text:p>
            <text:p text:style-name="P217">二、請注意維護國家、公務機密，嚴防洩漏或交付應秘密之文書、圖畫、消息或物品。</text:p>
            <text:p text:style-name="P218">三、在大陸地區期間，對於涉及公務相關之活動，無論是否為所屬業務，均勿為之。</text:p>
            <text:p text:style-name="P219">四、申請人非經各該主管機關許可，不得有下列情事：</text:p>
            <text:p text:style-name="P220">(一)與大陸地區人民、法人、團體或其他機關(構)簽訂任何形式之協議或共同發表宣言等政治性活動。</text:p>
            <text:p text:style-name="P221">(二)與大陸地區黨務、軍事、行政、具政治性機關(構)、團體或涉及對臺政治工作、影響國家安全或利益之機關(構)、團體為任何形式之合作行為。</text:p>
            <text:p text:style-name="P222">(三)與大陸地區人民、法人、團體或其他機關(構)，為涉及政治性內容之合作行為。</text:p>
            <text:p text:style-name="P223">(四)與大陸地區人民、法人、團體或其他機關(構)聯合設立政治性法人、團體或其他機構。</text:p>
            <text:p text:style-name="P224">(五)與大陸地區地方機關締結聯盟。</text:p>
            <text:p text:style-name="P225">五、對大陸人士之要求應提高警覺，以防洩漏我國重大公共建設、產業、科技等資訊。</text:p>
            <text:p text:style-name="P226">六、避免接受不當之餽贈、招待或涉足不妥當之場所。</text:p>
            <text:p text:style-name="P227">七、避免前往大陸重大疫病地區，以防感染疫病。</text:p>
            <text:p text:style-name="P228">八、大陸地區各地治安情形不一，宜結伴出遊，不單獨前往陌生或出入份子複雜之場所，以防搶劫、敲詐等情形發生。</text:p>
            <text:p text:style-name="P229">九、護照、「臺胞證」等重要證件應妥善保管，如在大陸地區遺失護照，由深圳進入香港或由珠海進入澳門，向香港「中華旅行社」(852-25264415、93140130)、澳門「臺北經濟文化中心」(853-28306282、66872557)申請返臺證明搭機返臺。如有遺失「臺胞證」者，先向大陸當地公安部門報案，取得報案證明，向大陸公安機關出入境部門申請補發臨時「臺胞證」。</text:p>
            <text:p text:style-name="P230">十、發生重病、重傷、交通事故、搶劫等意外，依情況就近向當地公安報警(電話：110)或通報救護車(電話：120)尋求協助。如未獲妥善處理，向當地旅遊局、臺商協會(市內查號台：114；長途查號台：116)或向財團法人海峽交流基金會(聯繫電話：886-2-27187373；緊急服務專線：886-2-27129292)請求協助。</text:p>
            <text:p text:style-name="P231">十一公務員在大陸地區期間若受脅迫洩漏機密，得不經所屬機關，直接向臺灣高等法院檢察署報告，由該檢察署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<text:span text:style-name="T233">核章程序：</text:span><text:span text:style-name="T234">1</text:span><text:span text:style-name="T235">申請人→</text:span><text:span text:style-name="T236">2</text:span><text:span text:style-name="T237">職務代理人</text:span><text:span text:style-name="T238">→</text:span><text:span text:style-name="T239">3</text:span><text:span text:style-name="T240">單位主管</text:span><text:span text:style-name="T241">→4</text:span><text:span text:style-name="T242">會辦單位→5</text:span><text:span text:style-name="T243">首長批示</text:span><text:span text:style-name="T2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教出國(赴大陸地區)申請表</dc:title>
    <dc:description/>
    <dc:subject/>
    <meta:initial-creator>thjh-mei</meta:initial-creator>
    <dc:creator>Master</dc:creator>
    <meta:creation-date>2026-01-30T01:51:00Z</meta:creation-date>
    <dc:date>2026-01-30T01:51:00Z</dc:date>
    <meta:print-date>2011-06-28T00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779" meta:row-count="12" meta:non-whitespace-character-count="1517"/>
  </office:meta>
</office:document-meta>
</file>