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15%" fo:margin-left="0in" fo:text-indent="-0.0013in" style:page-number="1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1.4895in" style:use-optimal-column-width="false"/>
    </style:style>
    <style:style style:name="TableColumn4" style:family="table-column">
      <style:table-column-properties style:column-width="2.2604in" style:use-optimal-column-width="false"/>
    </style:style>
    <style:style style:name="TableColumn5" style:family="table-column">
      <style:table-column-properties style:column-width="0.3361in" style:use-optimal-column-width="false"/>
    </style:style>
    <style:style style:name="TableColumn6" style:family="table-column">
      <style:table-column-properties style:column-width="0.4138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2" style:family="table">
      <style:table-properties style:width="7in" fo:margin-left="0.125in" table:align="left"/>
    </style:style>
    <style:style style:name="TableRow8" style:family="table-row">
      <style:table-row-properties style:min-row-height="0.625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order="0in solid #FFFFFF" fo:padding="0.4305in" style:shadow="#000000 0in 0in" fo:text-align="center" fo:margin-bottom="0.0833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1" style:parent-style-name="內文" style:family="paragraph">
      <style:paragraph-properties fo:border="0in solid #FFFFFF" fo:padding="0.4305in" style:shadow="#000000 0in 0in" fo:text-align="end" fo:margin-top="0.0833in" fo:margin-bottom="0.0833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2" style:family="table-row">
      <style:table-row-properties style:min-row-height="0.435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9" style:family="table-row">
      <style:table-row-properties style:min-row-height="0.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22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7" style:family="table-row">
      <style:table-row-properties style:min-row-height="0.890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3" style:family="table-row">
      <style:table-row-properties style:min-row-height="0.870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22pt" style:font-size-asian="22pt" style:font-size-complex="22pt"/>
    </style:style>
    <style:style style:name="TableRow39" style:family="table-row">
      <style:table-row-properties style:min-row-height="0.652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45" style:family="table-row">
      <style:table-row-properties style:min-row-height="0.652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51" style:family="table-row">
      <style:table-row-properties style:min-row-height="0.652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60" style:family="table-row">
      <style:table-row-properties style:min-row-height="0.652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65" style:family="table-row">
      <style:table-row-properties style:min-row-height="0.652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70" style:family="table-row">
      <style:table-row-properties style:min-row-height="0.652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border="0in solid #FFFFFF" fo:padding="0.4305in" style:shadow="#000000 0in 0in" fo:text-align="justify" fo:line-height="100%" fo:margin-left="0.0006in" fo:margin-right="0.6652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5" style:family="table-row">
      <style:table-row-properties style:min-row-height="0.656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80" style:family="table-row">
      <style:table-row-properties style:min-row-height="0.979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h text:style-name="P10" text:outline-level="1">彰化縣立草湖國民中學教職員工出國案件申請表</text:h>
            <text:h text:style-name="P11" text:outline-level="1">申請日期： <text:s text:c="8"/>年 <text:s text:c="6"/>月 <text:s text:c="6"/>日</text:h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h text:style-name="P14" text:outline-level="1">服 務 單 位</text:h>
          </table:table-cell>
          <table:table-cell table:style-name="TableCell15" table:number-columns-spanned="2">
            <text:h text:style-name="P16" text:outline-level="1">職 <text:s text:c="7"/>稱</text:h>
          </table:table-cell>
          <table:covered-table-cell/>
          <table:table-cell table:style-name="TableCell17" table:number-columns-spanned="2">
            <text:h text:style-name="P18" text:outline-level="1">姓 <text:s text:c="11"/>名</text:h>
          </table:table-cell>
          <table:covered-table-cell/>
        </table:table-row>
        <table:table-row table:style-name="TableRow19">
          <table:table-cell table:style-name="TableCell20">
            <text:h text:style-name="P21" text:outline-level="1">處<text:s/></text:h>
            <text:h text:style-name="P22" text:outline-level="1">(室)</text:h>
          </table:table-cell>
          <table:table-cell table:style-name="TableCell23" table:number-columns-spanned="2">
            <text:h text:style-name="P24" text:outline-level="1"/>
          </table:table-cell>
          <table:covered-table-cell/>
          <table:table-cell table:style-name="TableCell25" table:number-columns-spanned="2">
            <text:h text:style-name="P26" text:outline-level="1"/>
          </table:table-cell>
          <table:covered-table-cell/>
        </table:table-row>
        <table:table-row table:style-name="TableRow27">
          <table:table-cell table:style-name="TableCell28">
            <text:h text:style-name="P29" text:outline-level="1">出國日期</text:h>
          </table:table-cell>
          <table:table-cell table:style-name="TableCell30" table:number-columns-spanned="4">
            <text:h text:style-name="P31" text:outline-level="1">自 <text:s text:c="4"/>年 <text:s text:c="3"/>月 <text:s text:c="3"/>日起</text:h>
            <text:h text:style-name="P32" text:outline-level="1">至 <text:s text:c="4"/>年 <text:s text:c="3"/>月 <text:s text:c="3"/>日止，共 <text:s text:c="4"/>日。</text:h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h text:style-name="P35" text:outline-level="1">出國國家</text:h>
            <text:h text:style-name="P36" text:outline-level="1">（或地區）</text:h>
          </table:table-cell>
          <table:table-cell table:style-name="TableCell37" table:number-columns-spanned="4">
            <text:h text:style-name="P38" text:outline-level="1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h text:style-name="P41" text:outline-level="1">申請假別</text:h>
            <text:h text:style-name="P42" text:outline-level="1">（可複選）</text:h>
          </table:table-cell>
          <table:table-cell table:style-name="TableCell43" table:number-columns-spanned="4">
            <text:h text:style-name="P44" text:outline-level="1"><text:s/>□ 休假 □ 婚假 □ 放假日 □ 寒(暑)假 □ 補假</text:h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h text:style-name="P47" text:outline-level="1">出國事由</text:h>
            <text:h text:style-name="P48" text:outline-level="1">（可複選）</text:h>
          </table:table-cell>
          <table:table-cell table:style-name="TableCell49" table:number-columns-spanned="4">
            <text:h text:style-name="P50" text:outline-level="1"><text:s/>□ 參訪 <text:s/>□ 旅遊 <text:s/>□ 探親 <text:s text:c="2"/>□ 探病 <text:s/>□其他</text:h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h text:style-name="P53" text:outline-level="1">國內聯絡人</text:h>
          </table:table-cell>
          <table:table-cell table:style-name="TableCell54">
            <text:h text:style-name="P55" text:outline-level="1"/>
          </table:table-cell>
          <table:table-cell table:style-name="TableCell56" table:number-columns-spanned="2">
            <text:h text:style-name="P57" text:outline-level="1">電話</text:h>
          </table:table-cell>
          <table:covered-table-cell/>
          <table:table-cell table:style-name="TableCell58">
            <text:h text:style-name="P59" text:outline-level="1"/>
          </table:table-cell>
        </table:table-row>
        <table:table-row table:style-name="TableRow60">
          <table:table-cell table:style-name="TableCell61">
            <text:h text:style-name="P62" text:outline-level="1">申請人</text:h>
          </table:table-cell>
          <table:table-cell table:style-name="TableCell63" table:number-columns-spanned="4">
            <text:h text:style-name="P64" text:outline-level="1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h text:style-name="P67" text:outline-level="1">單位主管</text:h>
          </table:table-cell>
          <table:table-cell table:style-name="TableCell68" table:number-columns-spanned="4">
            <text:h text:style-name="P69" text:outline-level="1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h text:style-name="P72" text:outline-level="1">教務處</text:h>
          </table:table-cell>
          <table:table-cell table:style-name="TableCell73" table:number-columns-spanned="4">
            <text:h text:style-name="P74" text:outline-level="1">（非教師免會簽）</text:h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h text:style-name="P77" text:outline-level="1">人事室</text:h>
          </table:table-cell>
          <table:table-cell table:style-name="TableCell78" table:number-columns-spanned="4">
            <text:h text:style-name="P79" text:outline-level="1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h text:style-name="P82" text:outline-level="1">校長批示</text:h>
          </table:table-cell>
          <table:table-cell table:style-name="TableCell83" table:number-columns-spanned="4">
            <text:h text:style-name="P84" text:outline-level="1"/>
          </table:table-cell>
          <table:covered-table-cell/>
          <table:covered-table-cell/>
          <table:covered-table-cell/>
        </table:table-row>
      </table:table>
      <text:h text:style-name="P85" text:outline-level="1"><text:span text:style-name="T86"><text:s/>◎ 本表陳核後，依規定應請假人員</text:span><text:span text:style-name="T87">仍應填列</text:span><text:span text:style-name="T88">線上</text:span><text:span text:style-name="T89">差勤系統</text:span><text:span text:style-name="T90">假單</text:span><text:span text:style-name="T91">及出國申請</text:span><text:span text:style-name="T92">(排代課用)</text:span><text:span text:style-name="T93">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純文字" style:display-name="純文字" style:family="paragraph" style:parent-style-name="內文" style:default-outline-level="1">
      <style:text-properties style:font-name="細明體" style:font-name-asian="細明體" style:font-name-complex="Courier New"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Master</dc:creator>
    <meta:creation-date>2026-01-30T01:51:00Z</meta:creation-date>
    <dc:date>2026-01-30T01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