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4951in"/>
    </style:style>
    <style:style style:name="TableColumn14" style:family="table-column">
      <style:table-column-properties style:column-width="0.7743in"/>
    </style:style>
    <style:style style:name="TableColumn15" style:family="table-column">
      <style:table-column-properties style:column-width="1.9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2.3958in"/>
    </style:style>
    <style:style style:name="Table12" style:family="table">
      <style:table-properties style:width="6.7319in" fo:margin-left="0in" table:align="left"/>
    </style:style>
    <style:style style:name="TableRow20" style:family="table-row">
      <style:table-row-properties style:min-row-height="0.4722in" fo:keep-together="always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722in" fo:keep-together="always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722in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41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1.2951in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666in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7854in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 fo:text-indent="0.0833in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3333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2.7229in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854in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2.3312in"/>
    </style:style>
    <style:style style:name="TableCell178" style:family="table-cell">
      <style:table-cell-properties fo:border-top="0.0034in solid #000000" fo:border-left="0.0208in solid #000000" fo:border-bottom="0.0208in solid #000000" fo:border-right="0.0034in solid #000000" style:writing-mode="lr-tb" fo:padding-top="0.0784in" fo:padding-left="0.0784in" fo:padding-bottom="0.0784in" fo:padding-right="0.0784in"/>
    </style:style>
    <style:style style:name="P17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1666in" fo:margin-left="0.25in" fo:text-indent="-0.0833in">
        <style:tab-stops/>
      </style:paragraph-properties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1666in" fo:margin-left="0.25in" fo:text-indent="-0.0833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line-height="0.1666in" fo:margin-left="0.25in" fo:text-indent="-0.08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0.1666in" fo:margin-left="0.25in" fo:text-indent="-0.08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line-height="0.1666in" fo:margin-left="0.25in" fo:text-indent="-0.08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P221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P222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TableCell22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7" style:family="table-column">
      <style:table-column-properties style:column-width="1.1076in" style:use-optimal-column-width="false"/>
    </style:style>
    <style:style style:name="TableColumn238" style:family="table-column">
      <style:table-column-properties style:column-width="0.9993in" style:use-optimal-column-width="false"/>
    </style:style>
    <style:style style:name="TableColumn239" style:family="table-column">
      <style:table-column-properties style:column-width="0.9937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368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1.6062in" style:use-optimal-column-width="false"/>
    </style:style>
    <style:style style:name="TableColumn245" style:family="table-column">
      <style:table-column-properties style:column-width="0.0062in" style:use-optimal-column-width="false"/>
    </style:style>
    <style:style style:name="Table236" style:family="table">
      <style:table-properties style:width="6.377in" fo:margin-left="0in" table:align="center"/>
    </style:style>
    <style:style style:name="TableRow246" style:family="table-row">
      <style:table-row-properties style:min-row-height="0.2284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55" style:family="table-row">
      <style:table-row-properties style:min-row-height="0.1111in" style:use-optimal-row-height="false" fo:keep-together="always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8" style:family="table-row">
      <style:table-row-properties style:row-height="0.4722in" style:use-optimal-row-height="false" fo:keep-together="always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2" style:family="table-row">
      <style:table-row-properties style:row-height="0.4722in" style:use-optimal-row-height="false" fo:keep-together="always"/>
    </style:style>
    <style:style style:name="TableCell2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row-height="0.4722in" style:use-optimal-row-height="false" fo:keep-together="always"/>
    </style:style>
    <style:style style:name="TableCell2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777in" fo:margin-left="0.0833in" fo:text-indent="0.3333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row-height="0.4722in" style:use-optimal-row-height="false" fo:keep-together="always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5687in" style:use-optimal-row-height="false" fo:keep-together="always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1.484in" style:use-optimal-row-height="false" fo:keep-together="always"/>
    </style:style>
    <style:style style:name="TableCell31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line-height="0.208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2083in" fo:margin-left="0.0833in" fo:text-indent="2.8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38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339" style:family="table-row">
      <style:table-row-properties style:min-row-height="0.2958in" style:use-optimal-row-height="false" fo:keep-together="always"/>
    </style:style>
    <style:style style:name="TableCell3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7312in" style:use-optimal-row-height="false" fo:keep-together="always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479in" style:use-optimal-row-height="false" fo:keep-together="always"/>
    </style:style>
    <style:style style:name="TableCell354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margin-left="0.5833in" fo:text-indent="-0.5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3.4402in" style:use-optimal-row-height="false" fo:keep-together="always"/>
    </style:style>
    <style:style style:name="TableCell368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彰化縣立草湖國民中學114年度公教人員健康檢查申請書</text:p>
      <text:p text:style-name="P2"><text:span text:style-name="T3"><text:s text:c="53"/></text:span><text:span text:style-name="T4"><text:s text:c="2"/></text:span><text:span text:style-name="T5">申請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申</text:p>
            <text:p text:style-name="P23">請</text:p>
            <text:p text:style-name="P24">人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日期</text:p>
          </table:table-cell>
          <table:table-cell table:style-name="TableCell43" table:number-columns-spanned="5">
            <text:p text:style-name="P44"><text:span text:style-name="T45">年</text:span><text:span text:style-name="T46"><text:s text:c="2"/></text:span><text:span text:style-name="T47"><text:s/></text:span><text:span text:style-name="T48">月</text:span><text:span text:style-name="T49"><text:s text:c="2"/></text:span><text:span text:style-name="T50"><text:s/></text:span><text:span text:style-name="T51">日；迄上年度</text:span><text:span text:style-name="T52">12</text:span><text:span text:style-name="T53">月</text:span><text:span text:style-name="T54">31</text:span><text:span text:style-name="T55">日止已滿</text:span><text:span text:style-name="T56"><text:s/></text:span><text:span text:style-name="T57"><text:s text:c="3"/></text:span><text:span text:style-name="T58"><text:s/></text:span><text:span text:style-name="T59">足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健</text:p>
            <text:p text:style-name="P63">檢</text:p>
            <text:p text:style-name="P64">資</text:p>
            <text:p text:style-name="P65">料</text:p>
          </table:table-cell>
          <table:table-cell table:style-name="TableCell66">
            <text:p text:style-name="P67">上年度參加健康檢查紀錄</text:p>
          </table:table-cell>
          <table:table-cell table:style-name="TableCell68" table:number-columns-spanned="5">
            <text:p text:style-name="P69">□<text:s/>上年度未以公假補助方式參加健檢。</text:p>
            <text:p text:style-name="P70">□<text:s/>上年度曾核予公假補助參加健檢。（不得申請）</text:p>
            <text:p text:style-name="P71">□<text:s/>上年度曾核准以補助方式參加健檢，但因故未實施，原因如下：<text:line-break/>（請簡明敘述原因）</text:p>
            <text:p text:style-name="P72"><text:span text:style-name="T73">　</text:span><text:span text:style-name="T74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本次健康檢查申請方式</text:p>
          </table:table-cell>
          <table:table-cell table:style-name="TableCell79" table:number-columns-spanned="3">
            <text:p text:style-name="P80">健檢方式</text:p>
          </table:table-cell>
          <table:covered-table-cell/>
          <table:covered-table-cell/>
          <table:table-cell table:style-name="TableCell81" table:number-columns-spanned="2">
            <text:p text:style-name="P82">預定健檢日期及實施健檢醫療院所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內文"><text:span text:style-name="T87">□</text:span><text:span text:style-name="T88">滿</text:span><text:span text:style-name="T89">40</text:span><text:span text:style-name="T90">足歲以上公費補助及公假課務自理</text:span><text:span text:style-name="T91">。</text:span></text:p>
            <text:p text:style-name="內文"><text:span text:style-name="T92">□</text:span><text:span text:style-name="T93">滿</text:span><text:span text:style-name="T94">40</text:span><text:span text:style-name="T95">足歲以上公費補助及</text:span><text:span text:style-name="T96">公餘時間健檢。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　</text:span><text:span text:style-name="T100"><text:s/></text:span><text:span text:style-name="T101">　</text:span><text:span text:style-name="T102">年</text:span><text:span text:style-name="T103">　</text:span><text:span text:style-name="T104"><text:s/></text:span><text:span text:style-name="T105">　</text:span><text:span text:style-name="T106">月</text:span><text:span text:style-name="T107">　</text:span><text:span text:style-name="T108"><text:s/></text:span><text:span text:style-name="T109">　</text:span><text:span text:style-name="T110">日</text:span></text:p>
            <text:p text:style-name="P111">　　　　　　　　　　　　　　　　</text:p>
          </table:table-cell>
          <table:covered-table-cell/>
        </table:table-row>
        <table:table-row table:style-name="TableRow112">
          <table:table-cell table:style-name="TableCell113">
            <text:p text:style-name="P114">注</text:p>
            <text:p text:style-name="P115">意</text:p>
            <text:p text:style-name="P116">事</text:p>
            <text:p text:style-name="P117">項</text:p>
          </table:table-cell>
          <table:table-cell table:style-name="TableCell118" table:number-columns-spanned="6">
            <text:p text:style-name="P119">一、申請健檢對象為本校年滿40足歲以上編制內正式公教人員為限。</text:p>
            <text:p text:style-name="P120"><text:s text:c="4"/>(不含約僱人員、技工、工友及臨時人員)；年度內留職停薪者於復職後始得申請健康檢查補助)。</text:p>
            <text:p text:style-name="P121">二、核定於年度內退休人員，仍得列為受檢對象，惟應於退休生效日前完成受檢。</text:p>
            <text:p text:style-name="P122">三、自行覓妥經衛福部評鑑合格之醫院或教學醫院、經醫策會健康檢查品質認證之診所，或經勞動部認可辦理勞工一般體格與健康檢查之醫療機構，實施一般健檢。如未於上述醫療機構實施者，其檢查即無從予以補助。健檢前請至保訓會網站（http://www.csptc.gov.tw/保障業務/辦理公務人員一般健康檢查機構）查詢，且務必確認各該醫療機構是否尚在評鑑（認證）合格或認可之有效期限內，本項健康檢查費用以每2年補助1次為</text:p>
            <text:p text:style-name="P123"><text:span text:style-name="T124">四、</text:span><text:span text:style-name="T125">符合申請補助者應於完成健康檢查後</text:span><text:span text:style-name="T126">1</text:span><text:span text:style-name="T127">個月內</text:span><text:span text:style-name="T128">(</text:span><text:span text:style-name="T129">至遲並應於</text:span><text:span text:style-name="T130">當年度</text:span><text:span text:style-name="T131">10</text:span><text:span text:style-name="T132">月</text:span><text:span text:style-name="T133">30</text:span><text:span text:style-name="T134">日前送人事室辦理</text:span><text:span text:style-name="T135">)</text:span><text:span text:style-name="T136">，</text:span><text:span text:style-name="T137">檢附</text:span><text:span text:style-name="T138">公私立醫療院所</text:span><text:span text:style-name="T139">之健檢</text:span><text:span text:style-name="T140">繳費收據正本</text:span><text:span text:style-name="T141">（須有</text:span><text:span text:style-name="T142">健康檢查</text:span><text:span text:style-name="T143">之註記）申請補助，並於每人</text:span><text:span text:style-name="T144">4</text:span><text:span text:style-name="T145">,500</text:span><text:span text:style-name="T146">元之額度內覈實給予補助，超出</text:span><text:span text:style-name="T147">4</text:span><text:span text:style-name="T148">,500</text:span><text:span text:style-name="T149">元部分應由受檢人自行負擔，不足</text:span><text:span text:style-name="T150">4</text:span><text:span text:style-name="T151">,500</text:span><text:span text:style-name="T152">元者覈實報銷</text:span><text:span text:style-name="T153">(</text:span><text:span text:style-name="T154">請領補助費以</text:span><text:span text:style-name="T155">1</text:span><text:span text:style-name="T156">次為限</text:span><text:span text:style-name="T157">，</text:span><text:span text:style-name="T158">不得分次請領</text:span><text:span text:style-name="T159">)</text:span><text:span text:style-name="T160">。</text:span></text:p>
            <text:p text:style-name="P161"><text:span text:style-name="T162">五</text:span><text:span text:style-name="T163">、參加健康檢查人員得以公假登記，並以</text:span><text:span text:style-name="T164">1</text:span><text:span text:style-name="T165">天</text:span><text:span text:style-name="T166">(1</text:span><text:span text:style-name="T167">次</text:span><text:span text:style-name="T168">)</text:span><text:span text:style-name="T169">為限，且</text:span><text:span text:style-name="T170">教師課務自理</text:span><text:span text:style-name="T171">，公務員以不影響公務為限，並依請假程序另填寫請假單送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人事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校長批示</text:p>
          </table:table-cell>
        </table:table-row>
        <table:table-row table:style-name="TableRow177">
          <table:table-cell table:style-name="TableCell178" table:number-columns-spanned="6">
            <text:p text:style-name="P179"/>
            <text:p text:style-name="P180"><text:span text:style-name="T181"></text:span><text:span text:style-name="T182">符合滿</text:span><text:span text:style-name="T183">40</text:span><text:span text:style-name="T184">足歲以上公費</text:span><text:span text:style-name="T185">(</text:span><text:span text:style-name="T186">補助</text:span><text:span text:style-name="T187">)</text:span><text:span text:style-name="T188">公假規定，</text:span><text:span text:style-name="T189">受檢人員須事</text:span></text:p>
            <text:p text:style-name="P190"><text:span text:style-name="T191">先向人事室提出公假申請</text:span><text:span text:style-name="T192">，並以</text:span><text:span text:style-name="T193">1</text:span><text:span text:style-name="T194">天</text:span><text:span text:style-name="T195">(1</text:span><text:span text:style-name="T196">次</text:span><text:span text:style-name="T197">)</text:span><text:span text:style-name="T198">為限</text:span><text:span text:style-name="T199">，受檢人</text:span></text:p>
            <text:p text:style-name="P200"><text:span text:style-name="T201">員以不影響公務或教學為原則</text:span><text:span text:style-name="T202">(</text:span><text:span text:style-name="T203">教師課務自理</text:span><text:span text:style-name="T204">)</text:span><text:span text:style-name="T205">，並經機</text:span></text:p>
            <text:p text:style-name="P206">關首長同意，辦妥請假手續後方得前往檢查。</text:p>
            <text:p text:style-name="P207"><text:span text:style-name="T208"></text:span><text:span text:style-name="T209">於完成健檢後</text:span><text:span text:style-name="T210">1</text:span><text:span text:style-name="T211">個月內，檢附</text:span><text:span text:style-name="T212">公私立醫療院所</text:span><text:span text:style-name="T213">之健檢</text:span><text:span text:style-name="T214">繳</text:span></text:p>
            <text:p text:style-name="P215">費收據正本（須有健康檢查之註記）依規定填寫申請書</text:p>
            <text:p text:style-name="P216">送人事室辦理補助事宜。</text:p>
            <text:p text:style-name="P217"><text:span text:style-name="T218"></text:span><text:span text:style-name="T219">不符規定，原因如下：</text:span></text:p>
            <text:p text:style-name="P220">○<text:s/>非適用對象。</text:p>
            <text:p text:style-name="P221">○<text:s/>上年度已登記參加健康檢查有案。</text:p>
            <text:p text:style-name="P222">○<text:s/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內文"/>
      <text:p text:style-name="P225"><text:span text:style-name="T226">彰化縣</text:span><text:span text:style-name="T227">立草湖</text:span><text:span text:style-name="T228">國民</text:span><text:span text:style-name="T229">中</text:span><text:span text:style-name="T230">學</text:span><text:span text:style-name="T231">1</text:span><text:span text:style-name="T232">1</text:span><text:span text:style-name="T233">4</text:span><text:span text:style-name="T234">年度</text:span><text:span text:style-name="T235">公教人員健康檢查補助費申請表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憑證編號</text:p>
          </table:table-cell>
          <table:table-cell table:style-name="TableCell249" table:number-columns-spanned="2" table:number-rows-spanned="2">
            <text:p text:style-name="P250">預算科目</text:p>
          </table:table-cell>
          <table:covered-table-cell/>
          <table:table-cell table:style-name="TableCell251" table:number-columns-spanned="4">
            <text:p text:style-name="P252">金額</text:p>
          </table:table-cell>
          <table:covered-table-cell/>
          <table:covered-table-cell/>
          <table:covered-table-cell/>
          <table:table-cell table:style-name="TableCell253">
            <text:p text:style-name="P254">用途說明</text:p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>
            <text:p text:style-name="P259">仟</text:p>
          </table:table-cell>
          <table:table-cell table:style-name="TableCell260">
            <text:p text:style-name="P261">佰</text:p>
          </table:table-cell>
          <table:table-cell table:style-name="TableCell262">
            <text:p text:style-name="P263">拾</text:p>
          </table:table-cell>
          <table:table-cell table:style-name="TableCell264">
            <text:p text:style-name="P265">元</text:p>
          </table:table-cell>
          <table:table-cell table:style-name="TableCell266" table:number-columns-spanned="2" table:number-rows-spanned="2">
            <text:p text:style-name="P267">健康檢查補助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教職員各項補助-用人費用-福利費-傷病醫藥費</text:p>
          </table:table-cell>
          <table:covered-table-cell/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申請人姓名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>出生日期</text:p>
          </table:table-cell>
          <table:covered-table-cell/>
          <table:covered-table-cell/>
          <table:table-cell table:style-name="TableCell289" table:number-columns-spanned="2">
            <text:p text:style-name="P290"><text:s/>年<text:s/><text:s text:c="2"/><text:s/>月<text:s/><text:s text:c="2"/><text:s/>日</text:p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職稱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檢查日期</text:p>
          </table:table-cell>
          <table:covered-table-cell/>
          <table:covered-table-cell/>
          <table:table-cell table:style-name="TableCell298" table:number-columns-spanned="2">
            <text:p text:style-name="P299">年 <text:s text:c="3"/>月 <text:s text:c="3"/>日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健檢醫療院所</text:span></text:p>
          </table: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請領金額</text:p>
          </table:table-cell>
          <table:table-cell table:style-name="TableCell309" table:number-columns-spanned="7">
            <text:p text:style-name="P310">新台幣<text:s/>肆<text:s/>仟<text:s/>伍<text:s/>佰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8">
            <text:p text:style-name="P313">茲 領 到</text:p>
            <text:p text:style-name="P314"><text:span text:style-name="T315">彰化縣</text:span><text:span text:style-name="T316">立草湖</text:span><text:span text:style-name="T317">國民</text:span><text:span text:style-name="T318">中</text:span><text:span text:style-name="T319">學</text:span><text:span text:style-name="T320">1</text:span><text:span text:style-name="T321">1</text:span><text:span text:style-name="T322">4</text:span><text:span text:style-name="T323">年度</text:span><text:span text:style-name="T324">健康檢查補助費新台幣</text:span><text:span text:style-name="T325"><text:s/></text:span><text:span text:style-name="T326">肆</text:span><text:span text:style-name="T327"><text:s/></text:span><text:span text:style-name="T328">仟</text:span><text:span text:style-name="T329"><text:s/></text:span><text:span text:style-name="T330">伍</text:span><text:span text:style-name="T331"><text:s/></text:span><text:span text:style-name="T332">佰</text:span><text:span text:style-name="T333"><text:s/></text:span><text:span text:style-name="T334">元整。</text:span></text:p>
            <text:p text:style-name="P335">此據</text:p>
            <text:p text:style-name="P336">具領人： <text:s text:c="20"/>（簽章）</text:p>
            <text:p text:style-name="P337"/>
            <text:p text:style-name="P338">114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人 事 室</text:p>
          </table:table-cell>
          <table:covered-table-cell/>
          <table:table-cell table:style-name="TableCell342" table:number-columns-spanned="4">
            <text:p text:style-name="P343">會 計 室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校　　長</text:p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8">
            <text:p text:style-name="P355"><text:span text:style-name="T356">醫院</text:span><text:span text:style-name="T357">健檢</text:span><text:span text:style-name="T358">繳費收據正本</text:span><text:span text:style-name="T359">黏貼處</text:span></text:p>
            <text:p text:style-name="P360"><text:span text:style-name="T361">附註：</text:span><text:span text:style-name="T362">健康檢查</text:span><text:span text:style-name="T363">收據</text:span><text:span text:style-name="T364">需具</text:span><text:span text:style-name="T365">檢查細目、姓名、日期</text:span><text:span text:style-name="T366">，檢查院所之戳章(印)者，始符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7"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國小健康檢查申請書-費用核銷申請表</dc:title>
    <dc:subject/>
    <meta:initial-creator>user</meta:initial-creator>
    <dc:creator>Master</dc:creator>
    <meta:creation-date>2026-02-02T06:05:00Z</meta:creation-date>
    <dc:date>2026-02-02T06:05:00Z</dc:date>
    <meta:print-date>2023-04-10T01:4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0" meta:character-count="1538" meta:row-count="10" meta:non-whitespace-character-count="1311"/>
  </office:meta>
</office:document-meta>
</file>