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loext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loext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6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17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7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color="#808080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115%"/>
      <style:text-properties fo:color="#808080" style:font-name="Times New Roman" style:letter-kerning="false" style:font-name-asian="標楷體" style:font-name-complex="Times New Roman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</style:style>
    <style:style style:name="P44" style:family="paragraph" style:parent-style-name="Standard">
      <style:paragraph-properties fo:margin-left="0cm" fo:margin-right="1.011cm" fo:margin-top="0cm" fo:margin-bottom="0.318cm" loext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Standard">
      <style:paragraph-properties fo:margin-top="0.318cm" fo:margin-bottom="0.318cm" loext:contextual-spacing="false" fo:line-height="0.776cm" fo:text-align="center" style:justify-single-word="false" style:snap-to-layout-grid="false"/>
    </style:style>
    <style:style style:name="P46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47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line-height="115%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margin-top="0.379cm" fo:margin-bottom="0cm" loext:contextual-spacing="false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top="0.379cm" fo:margin-bottom="0cm" loext:contextual-spacing="false" fo:line-height="150%" fo:text-align="justify" style:justify-single-word="false" style:vertical-align="middle"/>
    </style:style>
    <style:style style:name="P55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6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9" style:family="paragraph" style:parent-style-name="Standard" style:master-page-name="MP2">
      <style:paragraph-properties fo:orphans="2" fo:widows="2" style:page-number="auto" fo:break-before="page"/>
    </style:style>
    <style:style style:name="P60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3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1" style:font-name-asian="新細明體1" style:font-name-complex="Times New Roman"/>
    </style:style>
    <style:style style:name="T26" style:family="text">
      <style:text-properties style:font-name="新細明體1" fo:font-size="30pt" style:font-name-asian="新細明體1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style:font-name="Times New Roman" style:letter-kerning="false" style:font-name-asian="標楷體" style:font-name-complex="Times New Roman"/>
    </style:style>
    <style:style style:name="T34" style:family="text">
      <style:text-properties fo:color="#808080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style:font-name="Times New Roman" style:font-name-asian="標楷體" style:font-name-complex="Times New Roman"/>
    </style:style>
    <style:style style:name="T37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4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5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作品資料</text:p>
          </table:table-cell>
          <table:table-cell table:style-name="表格1.B1" office:value-type="string">
            <text:p text:style-name="P7">作品題目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>參賽組別</text:p>
          </table:table-cell>
          <table:table-cell table:style-name="表格1.C2" table:number-columns-spanned="2" office:value-type="string">
            <text:p text:style-name="P28"><text:span text:style-name="預設段落字型"><text:span text:style-name="T24"></text:span></text:span><text:span text:style-name="預設段落字型"><text:span text:style-name="T10">國小組</text:span></text:span></text:p>
            <text:p text:style-name="P28"><text:span text:style-name="預設段落字型"><text:span text:style-name="T24"></text:span></text:span><text:span text:style-name="預設段落字型"><text:span text:style-name="T10">國中組</text:span></text:span></text:p>
            <text:p text:style-name="P2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7">行數</text:p>
          </table:table-cell>
          <table:table-cell table:style-name="表格1.E2" office:value-type="string">
            <text:p text:style-name="P7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參賽者資料（學生）</text:p>
          </table:table-cell>
          <table:table-cell table:style-name="表格1.B1" office:value-type="string">
            <text:p text:style-name="P7">就讀學校</text:p>
          </table:table-cell>
          <table:table-cell table:style-name="表格1.B1" table:number-columns-spanned="4" office:value-type="string">
            <text:p text:style-name="P30"><text:span text:style-name="預設段落字型"><text:span text:style-name="T10">___________縣（市）__________________________（學校全稱）</text:span></text:span></text:p>
            <text:p text:style-name="P7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7">連絡電話</text:p>
          </table:table-cell>
          <table:table-cell table:style-name="表格1.B1" table:number-columns-spanned="2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E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table-cell table:style-name="表格1.B1" office:value-type="string">
            <text:p text:style-name="P7">通訊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>參賽者之</text:p>
            <text:p text:style-name="P6">法定代理人資料</text:p>
          </table:table-cell>
          <table:table-cell table:style-name="表格1.B1" office:value-type="string">
            <text:p text:style-name="P7">姓名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7">連絡電話</text:p>
          </table:table-cell>
          <table:table-cell table:style-name="表格1.E2" table:number-columns-spanned="2" office:value-type="string">
            <text:p text:style-name="P30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關係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Email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>通訊地址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7">指導教師</text:p>
            <text:p text:style-name="P7">資料</text:p>
          </table:table-cell>
          <table:table-cell table:style-name="表格1.B11" office:value-type="string">
            <text:p text:style-name="P7">姓名</text:p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7">性別</text:p>
          </table:table-cell>
          <table:table-cell table:style-name="表格1.C11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聯絡電話</text:p>
          </table:table-cell>
          <table:table-cell table:style-name="表格1.C12" table:number-columns-spanned="2" office:value-type="string">
            <text:p text:style-name="P7">學校：</text:p>
            <text:p text:style-name="P30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7">手機：</text:p>
          </table:table-cell>
          <table:covered-table-cell/>
          <table:table-cell table:style-name="表格1.E12" office:value-type="string">
            <text:p text:style-name="P7">授課領域（科系）</text:p>
          </table:table-cell>
          <table:table-cell table:style-name="表格1.C11" office:value-type="string">
            <text:p text:style-name="P32"><text:span text:style-name="預設段落字型"><text:span text:style-name="T24"></text:span></text:span><text:span text:style-name="預設段落字型"><text:span text:style-name="T10">導師</text:span></text:span></text:p>
            <text:p text:style-name="P32"><text:span text:style-name="預設段落字型"><text:span text:style-name="T24"></text:span></text:span><text:span text:style-name="預設段落字型"><text:span text:style-name="T10">科任教師</text:span></text:span></text:p>
            <text:p text:style-name="P9">授課科別：________________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E-mail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1" office:value-type="string">
            <text:p text:style-name="P7">通訊地址</text:p>
          </table:table-cell>
          <table:table-cell table:style-name="表格1.C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3">國小組、國中組</text:p>
            <text:p text:style-name="P31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33">高中組-各校送件</text:p>
          </table:table-cell>
          <table:table-cell table:style-name="表格1.A15" table:number-columns-spanned="2" office:value-type="string">
            <text:p text:style-name="P11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0">_____________縣（市）教育局(處)</text:p>
            <text:p text:style-name="P10"/>
          </table:table-cell>
          <table:covered-table-cell/>
          <table:covered-table-cell/>
          <table:table-cell table:style-name="表格1.E2" office:value-type="string">
            <text:p text:style-name="P35"><text:span text:style-name="預設段落字型"><text:span text:style-name="T10">______________縣（市）</text:span></text:span></text:p>
            <text:p text:style-name="P35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7">業務承辦人</text:p>
          </table:table-cell>
          <table:table-cell table:style-name="表格1.F16" office:value-type="string">
            <text:p text:style-name="P42"/>
            <text:p text:style-name="P41"/>
            <text:p text:style-name="P41">（簽章處）</text:p>
          </table:table-cell>
        </table:table-row>
      </table:table>
      <text:p text:style-name="P58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43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作品資料</text:p>
          </table:table-cell>
          <table:table-cell table:style-name="表格2.B1" office:value-type="string">
            <text:p text:style-name="P7">作品題目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參賽組別</text:p>
          </table:table-cell>
          <table:table-cell table:style-name="表格2.B1" office:value-type="string">
            <text:p text:style-name="P36"><text:span text:style-name="預設段落字型"><text:span text:style-name="T24"></text:span></text:span><text:span text:style-name="預設段落字型"><text:span text:style-name="T10">大專組</text:span></text:span></text:p>
            <text:p text:style-name="P36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7">行數</text:p>
          </table:table-cell>
          <table:covered-table-cell/>
          <table:table-cell table:style-name="表格2.D2" office:value-type="string">
            <text:p text:style-name="P7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7">參賽者資料</text:p>
          </table:table-cell>
          <table:table-cell table:style-name="表格2.B1" office:value-type="string">
            <text:p text:style-name="P7">就讀學校</text:p>
            <text:p text:style-name="P7">系所&amp;年級</text:p>
            <text:p text:style-name="P30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________________（學校全稱）</text:span></text:span></text:p>
            <text:p text:style-name="P37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7">服務學校</text:p>
            <text:p text:style-name="P15">任教系所/科別</text:p>
            <text:p text:style-name="P30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37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7">姓名</text:p>
          </table:table-cell>
          <table:table-cell table:style-name="表格2.B1" office:value-type="string">
            <text:p text:style-name="P8"/>
          </table:table-cell>
          <table:table-cell table:style-name="表格2.D2" office:value-type="string">
            <text:p text:style-name="P7">性別</text:p>
          </table:table-cell>
          <table:table-cell table:style-name="表格2.D2" table:number-columns-spanned="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連絡電話</text:p>
          </table:table-cell>
          <table:table-cell table:style-name="表格2.B1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table-cell table:style-name="表格2.D2" office:value-type="string">
            <text:p text:style-name="P7">Email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通訊地址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9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5"><text:span text:style-name="預設段落字型"><text:span text:style-name="T3">作品內容及創作理念說明</text:span></text:span></text:p>
      <text:p text:style-name="P44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賽者姓名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4">創作內容</text:p>
          </table:table-cell>
          <table:table-cell table:style-name="表格3.A1" office:value-type="string">
            <text:p text:style-name="P38">（題目，14號字）</text:p>
            <text:p text:style-name="P29"><text:span text:style-name="預設段落字型"><text:span text:style-name="T33">（撰寫內容，標楷體12號字，靠左排列）</text:span></text:span></text:p>
            <text:p text:style-name="P29"><text:span text:style-name="預設段落字型"><text:span text:style-name="T33">（以橫式由左至右、由上至下書寫）</text:span></text:span></text:p>
            <text:p text:style-name="P39">（國小組行數20行以內）</text:p>
            <text:p text:style-name="P39">（國中組行數25行以內）</text:p>
            <text:p text:style-name="P29"><text:span text:style-name="預設段落字型"><text:span text:style-name="T33">（高中組行數30行以內）</text:span></text:span></text:p>
            <text:p text:style-name="P29"><text:span text:style-name="預設段落字型"><text:span text:style-name="T33">（大專組行數40行以內）</text:span></text:span></text:p>
            <text:p text:style-name="P39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4">作品介紹（海洋詩</text:p>
            <text:p text:style-name="P14">創作理念</text:p>
            <text:p text:style-name="P14">說明）</text:p>
          </table:table-cell>
          <table:table-cell table:style-name="表格3.A1" office:value-type="string">
            <text:p text:style-name="P30"><text:span text:style-name="預設段落字型"><text:span text:style-name="T34">（分段說明，標楷體12號字，國小組、國中組300至500字；高中組、大專組、教師組800至1,000字）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14">海洋體驗</text:p>
            <text:p text:style-name="P14">活動照片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46">個人生活照</text:p>
            <text:p text:style-name="P47">(或2吋個人照)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0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18">著作使用權授權同意書</text:p>
      <text:p text:style-name="P48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49">甲方同意並擔保以下條款：</text:p>
      <text:list xml:id="list1688400665" text:style-name="WW8Num31">
        <text:list-item text:start-value="1">
          <text:p text:style-name="P61">甲方授權之作品內容皆為自行創作。</text:p>
        </text:list-item>
        <text:list-item>
          <text:p text:style-name="P62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2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1">授權之作品無侵害任何第三者之著作權、專利權、商標權、商業機密或其他智慧財產權之情形。</text:p>
        </text:list-item>
        <text:list-item>
          <text:p text:style-name="P62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1">甲方得獎作品無償授權乙方不限時間、方式、次數及地域利用（包括公開傳輸），其著作人格權並受著作權法保護。</text:p>
        </text:list-item>
      </text:list>
      <text:p text:style-name="P50">此致</text:p>
      <text:p text:style-name="P19">教育部<text:line-break/>國立臺灣海洋大學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參賽作品名稱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簽名（甲方）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身分證字號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聯絡電話/電郵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31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3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21"/>
      <text:p text:style-name="P21"/>
      <text:p text:style-name="P22"/>
      <text:p text:style-name="P52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52"><text:span text:style-name="預設段落字型"><text:span text:style-name="T5">(02)2462-2192#1243</text:span></text:span></text:p>
      <text:p text:style-name="P53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4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27"/>
      <text:p text:style-name="P55"><draw:frame draw:style-name="fr1" draw:name="外框1" text:anchor-type="paragraph" svg:x="6.747cm" svg:y="0.728cm" svg:width="21.01cm" style:rel-width="scale" svg:height="6.71cm" style:rel-height="scale" draw:z-index="0"><draw:text-box><text:p text:style-name="P34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34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56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34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56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/>
    </style:style>
    <style:style style:name="WW8Num4z1" style:family="text">
      <style:text-properties fo:color="#ff0000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>
      <style:text-properties fo:color="#ff0000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/>
    </style:style>
    <style:style style:name="WW_5f_CharLFO4LVL2" style:display-name="WW_CharLFO4LVL2" style:family="text">
      <style:text-properties fo:color="#ff0000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9LVL2" style:display-name="WW_CharLFO9LVL2" style:family="text">
      <style:text-properties fo:color="#ff0000"/>
    </style:style>
    <style:style style:name="WW_5f_CharLFO11LVL1" style:display-name="WW_CharLFO11LVL1" style:family="text">
      <style:text-properties fo:color="#000000"/>
    </style:style>
    <style:style style:name="WW_5f_CharLFO11LVL2" style:display-name="WW_CharLFO11LVL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  <style:master-page style:name="MP3" style:page-layout-name="Mpm3">
      <style:header>
        <text:p text:style-name="MP1"/>
      </style:header>
    </style:master-page>
    <style:master-page style:name="MP4" style:page-layout-name="Mpm4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dc:title/>
    <dc:description/>
    <dc:subject/>
    <meta:initial-creator>Yi-Wen Tien</meta:initial-creator>
    <meta:creation-date>2023-03-29T09:31:00Z</meta:creation-date>
    <dc:date>2023-04-18T10:51:31.251000000</dc:date>
    <meta:print-date>2023-03-29T09:22:00Z</meta:print-date>
    <meta:editing-cycles>17</meta:editing-cycles>
    <meta:editing-duration>PT12M54S</meta:editing-duration>
    <meta:document-statistic meta:table-count="4" meta:image-count="0" meta:object-count="0" meta:page-count="5" meta:paragraph-count="150" meta:word-count="1621" meta:character-count="2417" meta:non-whitespace-character-count="1923"/>
    <meta:template xlink:type="simple" xlink:actuate="onRequest" xlink:title="" xlink:href="Normal"/>
  </office:meta>
</office:document-meta>
</file>