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559o00" svg:font-family="TT2559o00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71cm" table:align="center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6.59cm"/>
    </style:style>
    <style:style style:name="表格1.C" style:family="table-column">
      <style:table-column-properties style:column-width="5.749cm"/>
    </style:style>
    <style:style style:name="表格1.1" style:family="table-row">
      <style:table-row-properties style:min-row-height="1.293cm"/>
    </style:style>
    <style:style style:name="表格1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1.088cm"/>
    </style:style>
    <style:style style:name="表格1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363cm" fo:keep-together="always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736cm" fo:keep-together="always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477cm" fo:keep-together="always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713cm" fo:keep-together="always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251cm" fo:keep-together="always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917cm" fo:text-align="center" style:justify-single-word="false" style:punctuation-wrap="simple"/>
    </style:style>
    <style:style style:name="P2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7030a0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776cm" fo:text-align="center" style:justify-single-word="false" style:snap-to-layout-grid="false"/>
    </style:style>
    <style:style style:name="P8" style:family="paragraph" style:parent-style-name="Text_20_body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293cm" fo:margin-right="0cm" fo:line-height="0.706cm" fo:text-indent="-2.293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1" style:family="paragraph" style:parent-style-name="清單段落">
      <style:paragraph-properties fo:line-height="0.706cm" style:text-autospace="none"/>
    </style:style>
    <style:style style:name="P12" style:family="paragraph" style:parent-style-name="清單段落">
      <style:paragraph-properties fo:margin-left="1.764cm" fo:margin-right="0cm" fo:line-height="0.706cm" fo:text-indent="-0.917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1.78cm" fo:margin-right="0cm" fo:line-height="0.706cm" fo:text-indent="-0.912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1.376cm" fo:margin-right="0cm" fo:line-height="0.706cm" fo:text-align="justify" style:justify-single-word="false" fo:text-indent="-1.376cm" style:auto-text-indent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4.075cm" fo:margin-right="0cm" fo:line-height="0.706cm" fo:text-indent="-3.21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8" style:family="paragraph" style:parent-style-name="Text_20_body">
      <style:paragraph-properties fo:margin-left="4.075cm" fo:margin-right="0cm" fo:line-height="0.706cm" fo:text-indent="-3.21cm" style:auto-text-indent="false" style:text-autospace="none" style:snap-to-layout-grid="false">
        <style:tab-stops/>
      </style:paragraph-properties>
    </style:style>
    <style:style style:name="P19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  <style:text-properties fo:color="#7030a0" style:font-name="標楷體" fo:font-size="13pt" style:letter-kerning="false" style:font-name-asian="標楷體" style:font-size-asian="13pt" style:font-size-complex="13pt"/>
    </style:style>
    <style:style style:name="P20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2.889cm" fo:margin-right="0cm" fo:line-height="0.706cm" fo:text-indent="-2.889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0.891cm" fo:margin-right="0cm" fo:line-height="0.706cm" fo:orphans="2" fo:widows="2" fo:text-indent="-0.891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889cm" fo:margin-right="0cm" fo:line-height="0.706cm" fo:orphans="2" fo:widows="2" fo:text-indent="-0.025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1.709cm" fo:margin-right="0cm" fo:line-height="0.706cm" fo:text-align="justify" style:justify-single-word="false" fo:text-indent="-0.757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1.736cm" fo:margin-right="0cm" fo:line-height="0.706cm" fo:text-align="justify" style:justify-single-word="false" fo:text-indent="-0.762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.974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1.746cm" fo:margin-right="0cm" fo:line-height="0.706cm" fo:text-indent="-0.751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</style:style>
    <style:style style:name="P30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  <style:text-properties fo:color="#7030a0" style:font-name="標楷體" fo:text-shadow="1pt 1pt" fo:font-weight="bold" style:letter-kerning="false" style:font-name-asian="標楷體" style:font-weight-asian="bold" style:font-size-complex="12pt" style:font-weight-complex="bold"/>
    </style:style>
    <style:style style:name="P31" style:family="paragraph" style:parent-style-name="Text_20_body">
      <style:paragraph-properties fo:margin-top="0.088cm" fo:margin-bottom="0cm" loext:contextual-spacing="false" fo:line-height="0.706cm" fo:text-align="center" style:justify-single-word="false"/>
      <style:text-properties fo:color="#7030a0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top="0.088cm" fo:margin-bottom="0cm" loext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top="0.088cm" fo:margin-bottom="0cm" loext:contextual-spacing="false" fo:line-height="0.706cm" fo:text-align="center" style:justify-single-word="false"/>
    </style:style>
    <style:style style:name="P34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35" style:family="paragraph" style:parent-style-name="Text_20_body">
      <style:paragraph-properties fo:break-before="page" style:text-autospace="none" style:snap-to-layout-grid="false"/>
    </style:style>
    <style:style style:name="T1" style:family="text">
      <style:text-properties fo:color="#7030a0" style:font-name="標楷體" fo:font-size="16pt" fo:text-shadow="1pt 1pt" style:letter-kerning="false" style:font-name-asian="標楷體" style:font-size-asian="16pt" style:font-size-complex="16pt"/>
    </style:style>
    <style:style style:name="T2" style:family="text">
      <style:text-properties fo:color="#7030a0" style:font-name="標楷體" fo:font-size="13pt" style:letter-kerning="false" style:font-name-asian="標楷體" style:font-size-asian="13pt" style:font-size-complex="13pt"/>
    </style:style>
    <style:style style:name="T3" style:family="text">
      <style:text-properties fo:color="#7030a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4" style:family="text">
      <style:text-properties fo:color="#7030a0" fo:font-size="14pt" style:font-name-asian="標楷體" style:font-size-asian="14pt" style:font-size-complex="14pt"/>
    </style:style>
    <style:style style:name="T5" style:family="text">
      <style:text-properties style:font-name="標楷體" fo:font-size="16pt" fo:text-shadow="1pt 1pt" style:letter-kerning="false" style:font-name-asian="標楷體" style:font-size-asian="16pt" style:font-size-complex="16pt"/>
    </style:style>
    <style:style style:name="T6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7" style:family="text">
      <style:text-properties fo:color="#000000" style:font-name="標楷體" style:letter-kerning="false" style:font-name-asian="標楷體" style:font-name-complex="TT2559o00"/>
    </style:style>
    <style:style style:name="T8" style:family="text">
      <style:text-properties fo:color="#000000" fo:font-size="13pt" style:letter-kerning="false" style:font-name-asian="標楷體" style:font-size-asian="13pt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0" style:family="text">
      <style:text-properties fo:color="#80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1" style:family="text">
      <style:text-properties fo:color="#ff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09年度教育部技術型高級中等學校電機與電子群科中心</text:p>
      <text:p text:style-name="P1"><text:span text:style-name="預設段落字型"><text:span text:style-name="T1">「抗疫行動你和我~額溫槍製作研習營」</text:span></text:span><text:span text:style-name="預設段落字型"><text:span text:style-name="T5">實施計畫</text:span></text:span></text:p>
      <text:p text:style-name="P10">一、目標：</text:p>
      <text:p text:style-name="P11"><text:span text:style-name="預設段落字型"><text:span text:style-name="T6">(一)培訓國中教師</text:span></text:span><text:span text:style-name="預設段落字型"><text:span text:style-name="T7">推動與落實國中生涯發展教育及技藝教育適性輔導。 </text:span></text:span></text:p>
      <text:p text:style-name="P12"><text:span text:style-name="預設段落字型"><text:span text:style-name="T6">(二)透過研習以培育國中端種子教師</text:span></text:span><text:span text:style-name="預設段落字型"><text:span text:style-name="T7">認識職業教育，並對職業教育有多元的認識，透過實作體驗，讓各國中教師對國中生生涯發展教育的未來性有更深入的了解。</text:span></text:span></text:p>
      <text:p text:style-name="P13">(三)提升教師對微電腦晶片設計的實務操作技能，使課程內容能與問題解決相結合。</text:p>
      <text:p text:style-name="P13">(四)協助教師做教學準備，將產業需求技術能紮實的教導學生，期學生能學習產業需求的基層技術，以銜接十二年國教課綱技術型高級中等學校課程的實施。</text:p>
      <text:p text:style-name="P14">二、辦理單位：</text:p>
      <text:p text:style-name="P17">臺中市立臺中工業高級中等學校(電機與電子群科中心)</text:p>
      <text:p text:style-name="P18"><text:span text:style-name="預設段落字型"><text:span text:style-name="T2">臺中市立臺中工業高級中等學校電子科</text:span></text:span><text:span text:style-name="預設段落字型"><text:span text:style-name="T6">。</text:span></text:span></text:p>
      <text:p text:style-name="P15"><text:span text:style-name="預設段落字型"><text:span text:style-name="T2">三、研習日期：</text:span></text:span><text:span text:style-name="預設段落字型"><text:span text:style-name="T3">109年 5月 22日（星期五）。</text:span></text:span></text:p>
      <text:p text:style-name="P19">四、研習地點：臺中市立臺中高工電子科實習工埸5305。</text:p>
      <text:p text:style-name="P14">五、研習內容：如附件一。</text:p>
      <text:p text:style-name="P15"><text:span text:style-name="預設段落字型"><text:span text:style-name="T6">六、參加人員：</text:span></text:span><text:span text:style-name="預設段落字型"><text:span text:style-name="T3">國中教師</text:span></text:span><text:span text:style-name="預設段落字型"><text:span text:style-name="T6">，研習人數</text:span></text:span><text:span text:style-name="預設段落字型"><text:span text:style-name="T3">以20名為限</text:span></text:span><text:span text:style-name="預設段落字型"><text:span text:style-name="T6">。</text:span></text:span></text:p>
      <text:p text:style-name="P21"><text:span text:style-name="預設段落字型"><text:span text:style-name="T6">七、研習方式：專題演講、實務操作及綜合座談。</text:span></text:span></text:p>
      <text:p text:style-name="P22"><text:span text:style-name="預設段落字型"><text:span text:style-name="T6">八、報名方式：採網路線上報名，請於</text:span></text:span><text:span text:style-name="預設段落字型"><text:span text:style-name="T10">5月11日至5月19日前</text:span></text:span><text:span text:style-name="預設段落字型"><text:span text:style-name="T6">報名，額滿為止，逾期以棄權論，審核通過才算報名成功。完成個人線上報名之教師，請自行至報名網站查閱錄取名單。</text:span></text:span></text:p>
      <text:p text:style-name="P23"><text:span text:style-name="預設段落字型"><text:span text:style-name="T6">報名網址：全國教師在職進修資訊網，研習代碼：</text:span></text:span><text:span text:style-name="預設段落字型"><text:span text:style-name="T11">2840520</text:span></text:span><text:span text:style-name="預設段落字型"><text:span text:style-name="T6">。</text:span></text:span></text:p>
      <text:p text:style-name="P20"><text:span text:style-name="預設段落字型"><text:span text:style-name="T6">九、凡經各校選派參加研習之老師，敬請準時報到參加研習，全程參加研習人員，核發 </text:span></text:span><text:span text:style-name="預設段落字型"><text:span text:style-name="T10">3小時 </text:span></text:span><text:span text:style-name="預設段落字型"><text:span text:style-name="T6">研習時數證明。</text:span></text:span></text:p>
      <text:p text:style-name="P16"><text:span text:style-name="預設段落字型"><text:span text:style-name="T8">十、附則：</text:span></text:span></text:p>
      <text:p text:style-name="P24"><text:span text:style-name="預設段落字型"><text:span text:style-name="T8">(一)出席人員請惠予公(差)假，其往返差旅費由原服務單位按有關規定報支。</text:span></text:span></text:p>
      <text:p text:style-name="P24"><text:span text:style-name="預設段落字型"><text:span text:style-name="T8">(二)為響應環保政策，請自備環保杯。</text:span></text:span></text:p>
      <text:p text:style-name="P16"><text:span text:style-name="預設段落字型"><text:span text:style-name="T8">十一、報名注意事項：</text:span></text:span></text:p>
      <text:p text:style-name="P25"><text:span text:style-name="預設段落字型"><text:span text:style-name="T8">(一)如果您已是會員（曾線上報名過研習活動者），報名時請按照報名流程操作即可。若您尚未曾線上報名研習活動，請先加入會員後才可以進行線上報名。</text:span></text:span></text:p>
      <text:p text:style-name="P26"><text:span text:style-name="預設段落字型"><text:span text:style-name="T8">(二)</text:span></text:span><text:span text:style-name="預設段落字型"><text:span text:style-name="T12">本研習因名額有限，除另有規定，原則上以報名順序為核，且承辦機關所屬教師優先錄取，額滿為止。</text:span></text:span><text:span text:style-name="預設段落字型"><text:span text:style-name="T13">敬請各位師長留意計畫公文或網路公告之報名開放日期</text:span></text:span><text:span text:style-name="預設段落字型"><text:span text:style-name="T12">。惟主辦單位保有篩選報名人員之權利。</text:span></text:span></text:p>
      <text:p text:style-name="P27"><text:span text:style-name="預設段落字型"><text:span text:style-name="T8">(三)若為教師研習，</text:span></text:span><text:span text:style-name="預設段落字型"><text:span text:style-name="T13">請勿帶學生入場</text:span></text:span><text:span text:style-name="預設段落字型"><text:span text:style-name="T12">以維護其他教師權益。</text:span></text:span></text:p>
      <text:p text:style-name="P27"><text:span text:style-name="預設段落字型"><text:span text:style-name="T8">(四)有關</text:span></text:span><text:span text:style-name="預設段落字型"><text:span text:style-name="T9">當日未事先知會而遲到學員</text:span></text:span><text:span text:style-name="預設段落字型"><text:span text:style-name="T8">，主辦單位</text:span></text:span><text:span text:style-name="預設段落字型"><text:span text:style-name="T9">有權將其名額轉讓給其他教師</text:span></text:span><text:span text:style-name="預設段落字型"><text:span text:style-name="T8">。</text:span></text:span></text:p>
      <text:p text:style-name="P28"><text:span text:style-name="預設段落字型"><text:span text:style-name="T8">(五)</text:span></text:span><text:span text:style-name="預設段落字型"><text:span text:style-name="T12">本研習如有其他未盡事宜，得隨時修正並上網公告。</text:span></text:span><text:span text:style-name="預設段落字型"><text:span text:style-name="T8">線上報名時，如有任何問題，請電洽 04-22613158分機7060 電子科古艾巧主任。</text:span></text:span></text:p>
      <text:h text:style-name="P35" text:outline-level="1"><text:span text:style-name="預設段落字型"><text:span text:style-name="T5">【附件一】</text:span></text:span></text:h>
      <text:p text:style-name="P2">109年度教育部技術型高級中等學校電機與電子群科中心</text:p>
      <text:p text:style-name="P29"><text:span text:style-name="預設段落字型"><text:span text:style-name="T1">「抗疫行動你和我~額溫槍製作研習營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109年5月22日 (星期五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4">時 間</text:span></text:span></text:p>
          </table:table-cell>
          <table:table-cell table:style-name="表格1.B2" office:value-type="string">
            <text:p text:style-name="P6"><text:span text:style-name="預設段落字型"><text:span text:style-name="T14">內 容</text:span></text:span></text:p>
          </table:table-cell>
          <table:table-cell table:style-name="表格1.C2" office:value-type="string">
            <text:p text:style-name="P6"><text:span text:style-name="預設段落字型"><text:span text:style-name="T14">主持人/主講人</text:span></text:span></text:p>
          </table:table-cell>
        </table:table-row>
        <table:table-row table:style-name="表格1.3">
          <table:table-cell table:style-name="表格1.A3" office:value-type="string">
            <text:p text:style-name="P31">08：00～08：30</text:p>
          </table:table-cell>
          <table:table-cell table:style-name="表格1.B3" office:value-type="string">
            <text:p text:style-name="P32">報到</text:p>
          </table:table-cell>
          <table:table-cell table:style-name="表格1.C3" office:value-type="string">
            <text:p text:style-name="P7"><text:span text:style-name="預設段落字型"><text:span text:style-name="T4">服務團隊</text:span></text:span></text:p>
          </table:table-cell>
        </table:table-row>
        <table:table-row table:style-name="表格1.3">
          <table:table-cell table:style-name="表格1.A4" office:value-type="string">
            <text:p text:style-name="P31">08：30～08：40</text:p>
          </table:table-cell>
          <table:table-cell table:style-name="表格1.B4" office:value-type="string">
            <text:p text:style-name="P32">致歡迎詞</text:p>
          </table:table-cell>
          <table:table-cell table:style-name="表格1.C4" office:value-type="string">
            <text:p text:style-name="P8">古艾巧主任</text:p>
          </table:table-cell>
        </table:table-row>
        <table:table-row table:style-name="表格1.5">
          <table:table-cell table:style-name="表格1.A5" office:value-type="string">
            <text:p text:style-name="P31">08：40～09：00</text:p>
          </table:table-cell>
          <table:table-cell table:style-name="表格1.B5" office:value-type="string">
            <text:p text:style-name="P32">DeltaMOOCx線上課程平台使用與操作</text:p>
          </table:table-cell>
          <table:table-cell table:style-name="表格1.C5" office:value-type="string">
            <text:p text:style-name="P8">張元庭老師</text:p>
          </table:table-cell>
        </table:table-row>
        <table:table-row table:style-name="表格1.6">
          <table:table-cell table:style-name="表格1.A6" office:value-type="string">
            <text:p text:style-name="P31">09：00～10：30</text:p>
          </table:table-cell>
          <table:table-cell table:style-name="表格1.B6" office:value-type="string">
            <text:p text:style-name="P9">額溫槍電路焊接</text:p>
            <text:p text:style-name="P3">程式撰寫及組裝</text:p>
          </table:table-cell>
          <table:table-cell table:style-name="表格1.C6" office:value-type="string">
            <text:p text:style-name="P4">張元庭老師</text:p>
          </table:table-cell>
        </table:table-row>
        <table:table-row table:style-name="表格1.7">
          <table:table-cell table:style-name="表格1.A7" office:value-type="string">
            <text:p text:style-name="P31">10：30～12：00</text:p>
          </table:table-cell>
          <table:table-cell table:style-name="表格1.B7" office:value-type="string">
            <text:p text:style-name="P6"><text:span text:style-name="預設段落字型"><text:span text:style-name="T15">額溫槍與物聯網之應用</text:span></text:span></text:p>
          </table:table-cell>
          <table:table-cell table:style-name="表格1.C7" office:value-type="string">
            <text:p text:style-name="P4">張元庭老師</text:p>
          </table:table-cell>
        </table:table-row>
        <table:table-row table:style-name="表格1.8">
          <table:table-cell table:style-name="表格1.A8" office:value-type="string">
            <text:p text:style-name="P31">12：00～12：10</text:p>
          </table:table-cell>
          <table:table-cell table:style-name="表格1.B8" office:value-type="string">
            <text:p text:style-name="P33"><text:span text:style-name="預設段落字型"><text:span text:style-name="T4">Q&amp;A</text:span></text:span></text:p>
          </table:table-cell>
          <table:table-cell table:style-name="表格1.C8" office:value-type="string">
            <text:p text:style-name="P7"><text:span text:style-name="預設段落字型"><text:span text:style-name="T4">服務團隊</text:span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2559o00" svg:font-family="TT2559o00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文稿內容" style:family="paragraph" style:parent-style-name="Text_20_body">
      <style:paragraph-properties fo:margin-left="0cm" fo:margin-right="0cm" fo:margin-top="0.088cm" fo:margin-bottom="0.088cm" loext:contextual-spacing="false" fo:line-height="0.847cm" fo:text-align="justify" style:justify-single-word="false" fo:hyphenation-ladder-count="no-limit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meta:initial-creator>user</meta:initial-creator>
    <dc:creator>user</dc:creator>
    <meta:creation-date>2020-04-22T05:01:00Z</meta:creation-date>
    <dc:date>2020-04-22T05:30:00Z</dc:date>
    <meta:editing-cycles>5</meta:editing-cycles>
    <meta:editing-duration>PT720S</meta:editing-duration>
    <meta:document-statistic meta:table-count="1" meta:image-count="0" meta:object-count="0" meta:page-count="3" meta:paragraph-count="53" meta:word-count="1093" meta:character-count="1173" meta:non-whitespace-character-count="1163"/>
    <meta:template xlink:type="simple" xlink:actuate="onRequest" xlink:title="" xlink:href="../../AppData/Local/Microsoft/Windows/Temporary%20Internet%20Files/Content.IE5/LCIOHZL0/1090003711_Attach01.odt/Normal"/>
  </office:meta>
</office:document-meta>
</file>