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複查申請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申請複查</text:span><text:span text:style-name="T8">113</text:span><text:span text:style-name="T9">學年度教育人員著作審查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9"/>年<text:s text:c="8"/>月<text:s text:c="9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 複查申請委託書</dc:title>
    <dc:description/>
    <dc:subject/>
    <meta:initial-creator>彰化縣政府</meta:initial-creator>
    <dc:creator>Master</dc:creator>
    <meta:creation-date>2024-09-20T02:52:00Z</meta:creation-date>
    <dc:date>2024-09-20T02:52:00Z</dc:date>
    <meta:print-date>2024-09-11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