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olumn5" style:family="table-column">
      <style:table-column-properties style:column-width="2.8805in"/>
    </style:style>
    <style:style style:name="TableColumn6" style:family="table-column">
      <style:table-column-properties style:column-width="2.880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663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663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63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4年度彰化縣立青少年南北管實驗樂團</text:p>
      <text:p text:style-name="P2">團員招考成績複查申請書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申請人身分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聯絡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報考項目</text:p>
          </table:table-cell>
          <table:table-cell table:style-name="TableCell25">
            <text:p text:style-name="P26">□南管<text:s text:c="5"/>□北管</text:p>
          </table:table-cell>
        </table:table-row>
        <table:table-row table:style-name="TableRow27">
          <table:table-cell table:style-name="TableCell28">
            <text:p text:style-name="P29">申請日期</text:p>
            <text:p text:style-name="P30">(採通訊申請者，申請日期以郵戳為憑。)</text:p>
          </table:table-cell>
          <table:table-cell table:style-name="TableCell31">
            <text:p text:style-name="P32"><text:s text:c="7"/>年<text:s text:c="4"/>月<text:s text:c="4"/>日</text:p>
          </table:table-cell>
        </table:table-row>
      </table:table>
      <text:p text:style-name="內文"/>
      <text:p text:style-name="內文"/>
      <text:p text:style-name="內文"><text:span text:style-name="T33">申請人簽名或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嫦慧</meta:initial-creator>
    <dc:creator>Master</dc:creator>
    <meta:creation-date>2025-06-20T07:12:00Z</meta:creation-date>
    <dc:date>2025-06-20T07:1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