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3055in" fo:margin-left="0.7847in" fo:text-indent="-0.393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20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3055in" fo:margin-left="0.7861in" fo:text-indent="-0.39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20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055in" fo:margin-left="0.7847in" fo:text-indent="-0.393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3055in" fo:margin-left="0.7847in" fo:text-indent="-0.393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tab-stop style:type="left" style:position="-0.0347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3" style:parent-style-name="本文縮排2" style:family="paragraph">
      <style:paragraph-properties fo:text-align="justify" fo:margin-bottom="0in" fo:line-height="0.3055in" fo:margin-left="0.5868in" fo:text-indent="-0.5833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5888in" fo:text-indent="-0.5888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style>
    <style:style style:name="P27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9" style:family="table-column">
      <style:table-column-properties style:column-width="0.3312in"/>
    </style:style>
    <style:style style:name="TableColumn280" style:family="table-column">
      <style:table-column-properties style:column-width="1.3159in"/>
    </style:style>
    <style:style style:name="TableColumn281" style:family="table-column">
      <style:table-column-properties style:column-width="1.5298in"/>
    </style:style>
    <style:style style:name="TableColumn282" style:family="table-column">
      <style:table-column-properties style:column-width="1.5583in"/>
    </style:style>
    <style:style style:name="TableColumn283" style:family="table-column">
      <style:table-column-properties style:column-width="2.0298in"/>
    </style:style>
    <style:style style:name="Table278" style:family="table">
      <style:table-properties style:width="6.7652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9" style:family="table-row">
      <style:table-row-properties style:min-row-height="0.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4" style:family="table-row">
      <style:table-row-properties style:min-row-height="0.891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fo:font-size="13pt" style:font-size-asian="13pt" style:font-size-complex="13pt"/>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1" style:family="table-row">
      <style:table-row-properties style:min-row-height="0.895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8" style:family="table-row">
      <style:table-row-properties style:min-row-height="0.467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6" style:family="table-cell">
      <style:table-cell-properties fo:border="0.0069in solid #000000" fo:background-color="#FDE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fo:background-color="#FDE9D9"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fo:background-color="#FDE9D9"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fo:background-color="#FDE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4" style:family="table-row">
      <style:table-row-properties/>
    </style:style>
    <style:style style:name="P3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4" style:family="table-row">
      <style:table-row-properties/>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9" style:family="table-cell">
      <style:table-cell-properties fo:border="0.0069in solid #000000" fo:background-color="#FDE9D9"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1" style:family="table-cell">
      <style:table-cell-properties fo:border="0.0069in solid #000000" fo:background-color="#FDE9D9"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3" style:family="table-cell">
      <style:table-cell-properties fo:border="0.0069in solid #000000" fo:background-color="#FDE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fo:background-color="#FDE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7" style:family="table-row">
      <style:table-row-properties style:min-row-height="0.402in"/>
    </style:style>
    <style:style style:name="P3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7" style:family="table-row">
      <style:table-row-properties/>
    </style:style>
    <style:style style:name="P3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fo:background-color="#FDE9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fo:background-color="#FDE9D9"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3" style:family="table-cell">
      <style:table-cell-properties fo:border="0.0069in solid #000000" fo:background-color="#FDE9D9"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5" style:family="table-row">
      <style:table-row-properties/>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6" style:family="table-cell">
      <style:table-cell-properties fo:border="0.0069in solid #000000" fo:background-color="#FDE9D9"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8" style:family="table-cell">
      <style:table-cell-properties fo:border="0.0069in solid #000000" fo:background-color="#FDE9D9"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0" style:family="table-cell">
      <style:table-cell-properties fo:border="0.0069in solid #000000" fo:background-color="#FDE9D9"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2" style:family="table-cell">
      <style:table-cell-properties fo:border="0.0069in solid #000000" fo:background-color="#FDE9D9"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4" style:family="table-row">
      <style:table-row-properties style:min-row-height="0.402in"/>
    </style:style>
    <style:style style:name="P4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6" style:family="table-cell">
      <style:table-cell-properties fo:border="0.0069in solid #000000" fo:background-color="#FDE9D9"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8" style:family="table-cell">
      <style:table-cell-properties fo:border="0.0069in solid #000000" fo:background-color="#FDE9D9"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0" style:family="table-cell">
      <style:table-cell-properties fo:border="0.0069in solid #000000" fo:background-color="#FDE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2" style:family="table-row">
      <style:table-row-properties/>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ableRow434" style:family="table-row">
      <style:table-row-properties style:min-row-height="0.411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weight="bold" style:font-weight-asian="bold" fo:color="#000000" fo:font-size="13pt" style:font-size-asian="13pt" style:font-size-complex="13pt"/>
    </style:style>
    <style:style style:name="P439"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0" style:parent-style-name="內文" style:family="paragraph">
      <style:paragraph-properties fo:line-height="0.2222in" fo:margin-left="0.1965in" fo:text-indent="-0.1965in">
        <style:tab-stops>
          <style:tab-stop style:type="left" style:position="0.1368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P462" style:parent-style-name="內文" style:family="paragraph">
      <style:paragraph-properties fo:line-height="0.2222in" fo:margin-left="0.1965in" fo:text-indent="-0.1965in">
        <style:tab-stops>
          <style:tab-stop style:type="left" style:position="0.1368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P478"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margin-left="1.5569in" fo:text-indent="-1.5569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7"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text-align="center" fo:margin-left="1.668in" fo:text-indent="-1.668in">
        <style:tab-stops/>
      </style:paragraph-properties>
    </style:style>
    <style:style style:name="T4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4" style:parent-style-name="內文" style:family="paragraph">
      <style:paragraph-properties fo:text-align="center" fo:margin-bottom="0.125in" fo:line-height="0.3611in"/>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1" style:family="table-column">
      <style:table-column-properties style:column-width="2.3034in"/>
    </style:style>
    <style:style style:name="TableColumn502" style:family="table-column">
      <style:table-column-properties style:column-width="2.3034in"/>
    </style:style>
    <style:style style:name="TableColumn503" style:family="table-column">
      <style:table-column-properties style:column-width="2.3034in"/>
    </style:style>
    <style:style style:name="Table500" style:family="table">
      <style:table-properties style:width="6.9104in" fo:margin-left="0in" table:align="left"/>
    </style:style>
    <style:style style:name="TableRow504" style:family="table-row">
      <style:table-row-properties style:row-height="0.2687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Row511" style:family="table-row">
      <style:table-row-properties style:row-height="2.0881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min-row-height="0.3236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Row525" style:family="table-row">
      <style:table-row-properties style:min-row-height="0.3506in"/>
    </style:style>
    <style:style style:name="TableCell5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5" style:parent-style-name="內文" style:family="paragraph">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widows="2" fo:orphans="2" fo:break-before="page"/>
      <style:text-properties style:font-name="標楷體" style:font-name-asian="標楷體" fo:color="#000000"/>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4pt" style:font-size-asian="14pt" style:font-size-complex="16pt"/>
    </style:style>
    <style:style style:name="P546"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7" style:parent-style-name="內文" style:family="paragraph">
      <style:paragraph-properties fo:text-align="justify" fo:margin-right="-0.0118in"/>
    </style:style>
    <style:style style:name="T548" style:parent-style-name="預設段落字型" style:family="text">
      <style:text-properties style:font-name="標楷體" style:font-name-asian="標楷體" fo:color="#000000" fo:font-size="14pt" style:font-size-asian="14pt" style:font-size-complex="13pt"/>
    </style:style>
    <style:style style:name="T549"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3pt"/>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P559"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style>
    <style:style style:name="T565" style:parent-style-name="預設段落字型" style:family="text">
      <style:text-properties style:font-name="標楷體" style:font-name-asian="標楷體" fo:color="#000000" fo:font-size="14pt" style:font-size-asian="14pt" style:font-size-complex="13pt"/>
    </style:style>
    <style:style style:name="T566" style:parent-style-name="預設段落字型" style:family="text">
      <style:text-properties style:font-name-asian="標楷體" fo:color="#000000" fo:font-size="14pt" style:font-size-asian="14pt" style:font-size-complex="13pt"/>
    </style:style>
    <style:style style:name="T567" style:parent-style-name="預設段落字型" style:family="text">
      <style:text-properties style:font-name="標楷體" style:font-name-asian="標楷體" fo:color="#000000" fo:font-size="14pt" style:font-size-asian="14pt" style:font-size-complex="13pt"/>
    </style:style>
    <style:style style:name="P568" style:parent-style-name="內文" style:family="paragraph">
      <style:paragraph-properties fo:margin-right="0.2666in"/>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color="#000000" fo:font-size="14pt" style:font-size-asian="14pt" style:font-size-complex="13pt"/>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P579" style:parent-style-name="內文" style:family="paragraph">
      <style:paragraph-properties fo:widows="2" fo:orphans="2" fo:break-before="page" fo:text-align="center"/>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4pt" style:font-size-asian="14pt" style:font-size-complex="16pt"/>
    </style:style>
    <style:style style:name="T582" style:parent-style-name="預設段落字型" style:family="text">
      <style:text-properties style:font-name-asian="標楷體" fo:color="#000000" fo:font-size="13.5pt" style:font-size-asian="13.5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標楷體" style:font-name-asian="標楷體" fo:color="#000000" fo:font-size="10pt" style:font-size-asian="10pt" style:font-size-complex="10pt"/>
    </style:style>
    <style:style style:name="P585" style:parent-style-name="內文" style:family="paragraph">
      <style:text-properties style:font-name-asian="標楷體" fo:color="#000000" fo:font-size="13pt" style:font-size-asian="13pt" style:font-size-complex="13pt"/>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5"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6" style:parent-style-name="內文" style:family="paragraph">
      <style:paragraph-properties fo:line-height="0.2638in"/>
      <style:text-properties style:font-name="標楷體" style:font-name-asian="標楷體" fo:color="#000000" fo:font-size="13pt" style:font-size-asian="13pt" style:font-size-complex="13pt"/>
    </style:style>
    <style:style style:name="P597" style:parent-style-name="內文" style:family="paragraph">
      <style:paragraph-properties fo:text-align="justify" fo:line-height="0.2777in" fo:margin-left="0.3611in" fo:text-indent="-0.3611in">
        <style:tab-stops/>
      </style:paragraph-properties>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P600" style:parent-style-name="內文" style:family="paragraph">
      <style:paragraph-properties fo:text-align="justify" fo:margin-top="0.125in" fo:margin-left="0.3611in" fo:text-indent="-0.3611in">
        <style:tab-stops/>
      </style:paragraph-properties>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P604" style:parent-style-name="內文" style:family="paragraph">
      <style:paragraph-properties fo:text-align="justify" fo:margin-top="0.125in" fo:margin-left="0.3611in" fo:text-indent="-0.3611in">
        <style:tab-stops/>
      </style:paragraph-properties>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asian="標楷體" fo:color="#000000" fo:font-size="13pt" style:font-size-asian="13pt" style:font-size-complex="13pt"/>
    </style:style>
    <style:style style:name="P610"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1" style:parent-style-name="內文" style:family="paragraph">
      <style:paragraph-properties fo:text-align="justify"/>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margin-top="0.025in"/>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text-properties style:font-name-asian="標楷體" fo:color="#000000" fo:font-size="13pt" style:font-size-asian="13pt" style:font-size-complex="13pt"/>
    </style:style>
    <style:style style:name="P617" style:parent-style-name="內文" style:family="paragraph">
      <style:paragraph-properties fo:margin-top="0.025in"/>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text-properties style:font-name-asian="標楷體" fo:color="#000000" fo:font-size="13pt" style:font-size-asian="13pt" style:font-size-complex="13pt"/>
    </style:style>
    <style:style style:name="P622" style:parent-style-name="內文" style:family="paragraph">
      <style:paragraph-properties fo:text-align="center"/>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P63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繕誤，請通知</text:span><text:span text:style-name="T166">花壇</text:span><text:span text:style-name="T167">國中教學組長</text:span><text:span text:style-name="T168">呂婉慈組長</text:span><text:span text:style-name="T169">）</text:span><text:span text:style-name="T170">。</text:span></text:h>
      <text:h text:style-name="P171" text:outline-level="1"><text:span text:style-name="T172">(五)</text:span><text:span text:style-name="T173">比賽出場序號抽籤：</text:span><text:bookmark-start text:name="_Hlk177118278"/><text:span text:style-name="T174">11</text:span><text:span text:style-name="T175">5</text:span><text:span text:style-name="T176">年2月2</text:span><text:span text:style-name="T177">6</text:span><text:span text:style-name="T178">日</text:span><text:bookmark-end text:name="_Hlk177118278"/><text:span text:style-name="T179">上午10時於</text:span><text:span text:style-name="T180">花壇</text:span><text:span text:style-name="T181">國中</text:span><text:span text:style-name="T182">圖書館</text:span><text:span text:style-name="T183">辦理，請報名學校派員參加並惠予公（差）假，如不克前往則由承辦學校代抽，抽籤結果</text:span><text:span text:style-name="T184">11</text:span><text:span text:style-name="T185">5</text:span><text:span text:style-name="T186">年</text:span><text:span text:style-name="T187">2</text:span><text:span text:style-name="T188">月</text:span><text:span text:style-name="T189">2</text:span><text:span text:style-name="T190">6</text:span><text:span text:style-name="T191">日</text:span><text:span text:style-name="T192">公告於</text:span><text:span text:style-name="T193">彰化縣</text:span><text:span text:style-name="T194">教育處新雲端</text:span><text:span text:style-name="T195">網站</text:span><text:span text:style-name="T196">http://www.</text:span><text:span text:style-name="T197">new</text:span><text:span text:style-name="T198">boe.chc.edu.tw</text:span><text:span text:style-name="T199">及</text:span><text:span text:style-name="T200">花壇</text:span><text:span text:style-name="T201">國中網站</text:span><text:span text:style-name="T202">http://www.</text:span><text:span text:style-name="T203">h</text:span><text:span text:style-name="T204">tjh.chc.edu.tw</text:span><text:span text:style-name="T205">。</text:span></text:h>
      <text:h text:style-name="P206" text:outline-level="1"><text:span text:style-name="T207">(六)</text:span><text:span text:style-name="T208">比賽場地配置圖及賽程表於</text:span><text:bookmark-start text:name="_Hlk177118364"/><text:span text:style-name="T209">11</text:span><text:span text:style-name="T210">5</text:span><text:span text:style-name="T211">年</text:span><text:span text:style-name="T212">3</text:span><text:span text:style-name="T213">月</text:span><text:span text:style-name="T214">1</text:span><text:span text:style-name="T215">3</text:span><text:span text:style-name="T216">日</text:span><text:span text:style-name="T217">前</text:span><text:bookmark-end text:name="_Hlk177118364"/><text:span text:style-name="T218">公告於</text:span><text:span text:style-name="T219">彰化縣教育處新雲端網站</text:span><text:span text:style-name="T220">http://www.</text:span><text:span text:style-name="T221">new</text:span><text:span text:style-name="T222">boe.chc.edu.tw</text:span><text:span text:style-name="T223">及</text:span><text:span text:style-name="T224">花壇</text:span><text:span text:style-name="T225">國中網站。</text:span></text:h>
      <text:h text:style-name="P226" text:outline-level="1">九、評分標準：</text:h>
      <text:p text:style-name="P227">(一)評分標準：語音、語調（40%）、主題及內容（40%）、表演技巧(20%)。</text:p>
      <text:p text:style-name="P228"><text:s text:c="4"/>(二)競賽員應準時進場，叫號3次未上台者，均以棄權論。</text:p>
      <text:p text:style-name="P229"><text:span text:style-name="T230">十</text:span><text:span text:style-name="T231">、</text:span><text:span text:style-name="T232">獎勵辦法</text:span><text:span text:style-name="T233">：</text:span></text:p>
      <text:h text:style-name="P234" text:outline-level="1">(一)國小組：每組錄取第一名1隊，第二名2隊、第三名3隊，佳作若干隊。以上獎項得視表現程度予以增減，必要時得從缺。</text:h>
      <text:h text:style-name="P235" text:outline-level="1"><text:span text:style-name="T236">(二)</text:span><text:span text:style-name="T237">國中組：</text:span><text:span text:style-name="T238">錄取名額以該組參賽隊數1/3為原則，採無條件進位為錄取原則，</text:span><text:span text:style-name="T239">錄取第一名1隊、第二名2隊、第三名3隊及佳作若干隊</text:span><text:span text:style-name="T240">，以上獎項得視表現程度予以增減，必要時得從缺。</text:span></text:h>
      <text:h text:style-name="P241"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2"><text:span text:style-name="T243">(四)指導</text:span><text:span text:style-name="T244">教</text:span><text:span text:style-name="T245">師以報名表所填列為準，每項</text:span><text:span text:style-name="T246">至多2人</text:span><text:span text:style-name="T247">（報名後不得以任何理由更改）</text:span><text:span text:style-name="T248">。</text:span></text:p>
      <text:p text:style-name="P249">(五)同一教師指導多名學生分獲同組別各等第者，以最高獎勵為原則，如等第相同，擇一辦理；同一教師可同時指導學生參加不同組別的競賽，且分別敘獎。</text:p>
      <text:p text:style-name="P250"><text:span text:style-name="T251">(六)</text:span><text:bookmark-start text:name="_Hlk177118435"/><text:bookmark-start text:name="_Hlk212473835"/><text:span text:style-name="T252">11</text:span><text:span text:style-name="T253">5</text:span><text:span text:style-name="T254">年</text:span><text:span text:style-name="T255">3</text:span><text:span text:style-name="T256">月</text:span><text:span text:style-name="T257">2</text:span><text:span text:style-name="T258">7</text:span><text:span text:style-name="T259">日</text:span><text:bookmark-end text:name="_Hlk177118435"/><text:span text:style-name="T260">(星期五)</text:span><text:span text:style-name="T261">前公布名次</text:span><text:bookmark-end text:name="_Hlk212473835"/><text:span text:style-name="T262">，學生及指導老師獎狀統一由本府教育處於競賽結束後另行寄發至各得獎學校。</text:span></text:p>
      <text:p text:style-name="P263"><text:span text:style-name="T264">十</text:span><text:span text:style-name="T265">一</text:span><text:span text:style-name="T266">、</text:span><text:span text:style-name="T267">本競賽列入十二年國教免試入學比序</text:span><text:span text:style-name="T268">縣級競賽採計項目</text:span><text:span text:style-name="T269">。</text:span></text:p>
      <text:h text:style-name="P270" text:outline-level="1">十二、承辦學校工作人員由本府另案簽請敘獎，敘獎名額為承辦學校校長及主要承辦人共5員各嘉獎一次，其他協辦人員依實際參與工作狀況覈實核予獎狀，以15員為限。</text:h>
      <text:p text:style-name="P271"><text:span text:style-name="T272">十</text:span><text:span text:style-name="T273">三</text:span><text:span text:style-name="T274">、經費來源：</text:span><text:span text:style-name="T275">由教育部國民及學前教育署補助款及本縣自籌款支應。</text:span></text:p>
      <text:p text:style-name="P276">附件一</text:p>
      <text:p text:style-name="P277">彰化縣114學年度本土語言口說藝術競賽報名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作品編號</text:p>
          </table:table-cell>
          <table:covered-table-cell/>
          <table:table-cell table:style-name="TableCell287" table:number-columns-spanned="3">
            <text:p text:style-name="P288">（承辦學校填寫）</text:p>
          </table:table-cell>
          <table:covered-table-cell/>
          <table:covered-table-cell/>
        </table:table-row>
        <table:table-row table:style-name="TableRow289">
          <table:table-cell table:style-name="TableCell290" table:number-columns-spanned="2">
            <text:p text:style-name="P291">學校單位名稱</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2">
            <text:p text:style-name="P296">學校類別</text:p>
          </table:table-cell>
          <table:covered-table-cell/>
          <table:table-cell table:style-name="TableCell297" table:number-columns-spanned="3">
            <text:p text:style-name="P298">□ 1.國中組</text:p>
            <text:p text:style-name="P299">□ 2.國小3-4年級組</text:p>
            <text:p text:style-name="P300">□ 3.國小5-6年級組</text:p>
          </table:table-cell>
          <table:covered-table-cell/>
          <table:covered-table-cell/>
        </table:table-row>
        <table:table-row table:style-name="TableRow301">
          <table:table-cell table:style-name="TableCell302" table:number-columns-spanned="2">
            <text:p text:style-name="P303">競賽項目</text:p>
          </table:table-cell>
          <table:covered-table-cell/>
          <table:table-cell table:style-name="TableCell304" table:number-columns-spanned="3">
            <text:p text:style-name="P305">□閩南語答喙鼓</text:p>
            <text:p text:style-name="P306">□客家語打嘴鼓 __________腔調</text:p>
            <text:p text:style-name="P307">□原住民族語口說藝術___________族</text:p>
          </table:table-cell>
          <table:covered-table-cell/>
          <table:covered-table-cell/>
        </table:table-row>
        <table:table-row table:style-name="TableRow308">
          <table:table-cell table:style-name="TableCell309" table:number-columns-spanned="2">
            <text:p text:style-name="P310">參賽題目</text:p>
          </table: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rows-spanned="4">
            <text:p text:style-name="P315">競賽員</text:p>
          </table:table-cell>
          <table:table-cell table:style-name="TableCell316">
            <text:p text:style-name="P317">姓名</text:p>
          </table:table-cell>
          <table:table-cell table:style-name="TableCell318">
            <text:p text:style-name="P319">性別</text:p>
          </table:table-cell>
          <table:table-cell table:style-name="TableCell320">
            <text:p text:style-name="P321">出生年月日</text:p>
          </table:table-cell>
          <table:table-cell table:style-name="TableCell322">
            <text:p text:style-name="P323">就讀班級</text:p>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___年___月___日</text:p>
          </table:table-cell>
          <table:table-cell table:style-name="TableCell332">
            <text:p text:style-name="P333">_____年______班</text:p>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text:span text:style-name="T342">___年___月___日</text:span></text:p>
          </table:table-cell>
          <table:table-cell table:style-name="TableCell343">
            <text:p text:style-name="P344">_____年______班</text:p>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text:span text:style-name="T353">___年___月___日</text:span></text:p>
          </table:table-cell>
          <table:table-cell table:style-name="TableCell354">
            <text:p text:style-name="P355">_____年______班</text:p>
          </table:table-cell>
        </table:table-row>
        <table:table-row table:style-name="TableRow356">
          <table:table-cell table:style-name="TableCell357" table:number-rows-spanned="4">
            <text:p text:style-name="P358">指導教師</text:p>
          </table:table-cell>
          <table:table-cell table:style-name="TableCell359">
            <text:p text:style-name="P360">姓名</text:p>
          </table:table-cell>
          <table:table-cell table:style-name="TableCell361">
            <text:p text:style-name="P362">性別</text:p>
          </table:table-cell>
          <table:table-cell table:style-name="TableCell363">
            <text:p text:style-name="P364">學校電話</text:p>
          </table:table-cell>
          <table:table-cell table:style-name="TableCell365">
            <text:p text:style-name="P366">手機號碼</text:p>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任教學校</text:p>
          </table:table-cell>
          <table:table-cell table:style-name="TableCell381">
            <text:p text:style-name="P382">mail</text:p>
          </table:table-cell>
          <table:table-cell table:style-name="TableCell383" table:number-columns-spanned="2">
            <text:p text:style-name="P384">職稱</text:p>
          </table:table-cell>
          <table:covered-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able:number-columns-spanned="2">
            <text:p text:style-name="P392">□校長□_______主任□教師□代理代課教師□實習教師□教學支援人員□其他_________</text:p>
          </table:table-cell>
          <table:covered-table-cell/>
        </table:table-row>
        <table:table-row table:style-name="TableRow393">
          <table:table-cell table:style-name="TableCell394" table:number-rows-spanned="4">
            <text:p text:style-name="P395">指導教師</text:p>
          </table:table-cell>
          <table:table-cell table:style-name="TableCell396">
            <text:p text:style-name="P397">姓名</text:p>
          </table:table-cell>
          <table:table-cell table:style-name="TableCell398">
            <text:p text:style-name="P399">性別</text:p>
          </table:table-cell>
          <table:table-cell table:style-name="TableCell400">
            <text:p text:style-name="P401">學校電話</text:p>
          </table:table-cell>
          <table:table-cell table:style-name="TableCell402">
            <text:p text:style-name="P403">手機號碼</text:p>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任教學校</text:p>
          </table:table-cell>
          <table:table-cell table:style-name="TableCell418">
            <text:p text:style-name="P419">mail</text:p>
          </table:table-cell>
          <table:table-cell table:style-name="TableCell420" table:number-columns-spanned="2">
            <text:p text:style-name="P421">職稱</text:p>
          </table:table-cell>
          <table:covered-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able:number-columns-spanned="2">
            <text:p text:style-name="內文"><text:span text:style-name="T429">□校長□_______主任□教師□代理代課教師□實習教師□</text:span><text:span text:style-name="T430">教學</text:span><text:span text:style-name="T431">支援</text:span><text:span text:style-name="T432">人員</text:span><text:span text:style-name="T433">□其他_________</text:span></text:p>
          </table:table-cell>
          <table:covered-table-cell/>
        </table:table-row>
        <table:table-row table:style-name="TableRow434">
          <table:table-cell table:style-name="TableCell435">
            <text:p text:style-name="P436">備註</text:p>
          </table:table-cell>
          <table:table-cell table:style-name="TableCell437" table:number-columns-spanned="4">
            <text:p text:style-name="P438"/>
          </table:table-cell>
          <table:covered-table-cell/>
          <table:covered-table-cell/>
          <table:covered-table-cell/>
        </table:table-row>
      </table:table>
      <text:p text:style-name="P439">※注意事項：</text:p>
      <text:p text:style-name="P440"><text:span text:style-name="T441">1.請將</text:span><text:span text:style-name="T442">【紙本報名表1份】</text:span><text:span text:style-name="T443">於</text:span><text:span text:style-name="T444">11</text:span><text:span text:style-name="T445">5</text:span><text:span text:style-name="T446">年1月</text:span><text:span text:style-name="T447">5</text:span><text:span text:style-name="T448">日至11</text:span><text:span text:style-name="T449">5</text:span><text:span text:style-name="T450">年1月1</text:span><text:span text:style-name="T451">6</text:span><text:span text:style-name="T452">日</text:span><text:span text:style-name="T453">止以</text:span><text:span text:style-name="T454">郵寄掛號或親送</text:span><text:span text:style-name="T455">至</text:span><text:span text:style-name="T456">花壇國中（</text:span><text:span text:style-name="T457">503004彰化縣花壇鄉長沙村彰員路2段580號）</text:span><text:span text:style-name="T458">收，信封請註明「</text:span><text:span text:style-name="T459">11</text:span><text:span text:style-name="T460">4</text:span><text:span text:style-name="T461">學年度口說藝術競賽報名」(郵戳為憑)。</text:span></text:p>
      <text:p text:style-name="P462"><text:span text:style-name="T463">2.</text:span><text:span text:style-name="T464">【</text:span><text:span text:style-name="T465">口說藝術競賽講稿</text:span><text:span text:style-name="T466">】</text:span><text:span text:style-name="T467">一式4份，請於</text:span><text:span text:style-name="T468">11</text:span><text:span text:style-name="T469">5</text:span><text:span text:style-name="T470">年3月</text:span><text:span text:style-name="T471">6</text:span><text:span text:style-name="T472">日前</text:span><text:span text:style-name="T473">繳交以郵寄掛號或親送至</text:span><text:span text:style-name="T474">花壇</text:span><text:span text:style-name="T475">國中，未繳交4份之參賽者（隊伍）視同表演</text:span><text:span text:style-name="T476">棄</text:span><text:span text:style-name="T477">賽，不予計分。</text:span></text:p>
      <text:p text:style-name="P478">3.指導教師至多2人，報名後均不得更改。</text:p>
      <text:p text:style-name="P479">4.如有報名相關問題請洽花壇國中教學組長呂婉慈組長，聯絡電話04-7862043#31。</text:p>
      <text:p text:style-name="P480"><text:span text:style-name="T481">承辦人：</text:span><text:span text:style-name="T482"><text:s text:c="4"/>（職章）<text:s/></text:span><text:span text:style-name="T483"><text:s text:c="4"/>主任：</text:span><text:span text:style-name="T484"><text:s text:c="6"/>（職章）</text:span><text:span text:style-name="T485"><text:s text:c="4"/>校長：</text:span><text:span text:style-name="T486"><text:s text:c="6"/>（職章）</text:span></text:p>
      <text:p text:style-name="P487">附件二、</text:p>
      <text:p text:style-name="P488"><text:span text:style-name="T489">彰化縣</text:span><text:span text:style-name="T490">11</text:span><text:span text:style-name="T491">4</text:span><text:span text:style-name="T492">學年度本土語言口說藝術競賽學生</text:span><text:span text:style-name="T493">在學證明</text:span></text:p>
      <text:p text:style-name="P494"><text:span text:style-name="T495">校名：</text:span><text:span text:style-name="T496"><text:s text:c="15"/></text:span><text:span text:style-name="T497"><text:s text:c="2"/>組別：</text:span><text:span text:style-name="T498"><text:s text:c="12"/></text:span><text:span text:style-name="T499">【請蓋校印】</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編號1</text:p>
          </table:table-cell>
          <table:table-cell table:style-name="TableCell507">
            <text:p text:style-name="P508">編號2</text:p>
          </table:table-cell>
          <table:table-cell table:style-name="TableCell509">
            <text:p text:style-name="P510">編號3</text:p>
          </table:table-cell>
        </table:table-row>
        <table:table-row table:style-name="TableRow511">
          <table:table-cell table:style-name="TableCell512">
            <text:p text:style-name="P513">相片</text:p>
          </table:table-cell>
          <table:table-cell table:style-name="TableCell514">
            <text:p text:style-name="P515">相片</text:p>
          </table:table-cell>
          <table:table-cell table:style-name="TableCell516">
            <text:p text:style-name="P517">相片</text:p>
          </table:table-cell>
        </table:table-row>
        <table:table-row table:style-name="TableRow518">
          <table:table-cell table:style-name="TableCell519">
            <text:p text:style-name="P520">姓名：</text:p>
          </table:table-cell>
          <table:table-cell table:style-name="TableCell521">
            <text:p text:style-name="P522">姓名：</text:p>
          </table:table-cell>
          <table:table-cell table:style-name="TableCell523">
            <text:p text:style-name="P524">姓名：</text:p>
          </table:table-cell>
        </table:table-row>
        <table:table-row table:style-name="TableRow525">
          <table:table-cell table:style-name="TableCell526">
            <text:p text:style-name="內文"><text:span text:style-name="T527">生日：</text:span><text:span text:style-name="T528"><text:s text:c="4"/>年 <text:s text:c="3"/>月 <text:s text:c="3"/>日</text:span></text:p>
          </table:table-cell>
          <table:table-cell table:style-name="TableCell529">
            <text:p text:style-name="內文"><text:span text:style-name="T530">生日：</text:span><text:span text:style-name="T531"><text:s text:c="4"/>年 <text:s text:c="3"/>月 <text:s text:c="3"/>日</text:span></text:p>
          </table:table-cell>
          <table:table-cell table:style-name="TableCell532">
            <text:p text:style-name="內文"><text:span text:style-name="T533">生日：</text:span><text:span text:style-name="T534"><text:s text:c="4"/>年 <text:s text:c="3"/>月 <text:s text:c="3"/>日</text:span></text:p>
          </table:table-cell>
        </table:table-row>
      </table:table>
      <text:p text:style-name="P535"/>
      <text:p text:style-name="內文"><text:span text:style-name="T536">承辦人：</text:span><text:span text:style-name="T537"><text:s text:c="4"/>（職章）<text:s/></text:span><text:span text:style-name="T538"><text:s text:c="4"/>主任：</text:span><text:span text:style-name="T539"><text:s text:c="6"/>（職章）</text:span><text:span text:style-name="T540"><text:s text:c="4"/>校長：</text:span><text:span text:style-name="T541"><text:s text:c="6"/>（職章）</text:span></text:p>
      <text:p text:style-name="P542"/>
      <text:p text:style-name="P543"><text:bookmark-start text:name="_Hlk144120133"/><text:span text:style-name="T544">授權同意書</text:span><text:span text:style-name="T545">（法定代理人版）</text:span></text:p>
      <text:p text:style-name="P546"/>
      <text:p text:style-name="P547"><text:span text:style-name="T548">茲因[</text:span><text:span text:style-name="T549"><text:s text:c="16"/></text:span><text:span text:style-name="T550">]（以下稱競賽員）將參加「彰化縣11</text:span><text:span text:style-name="T551">4</text:span><text:span text:style-name="T552">學年度本土語言口說藝術競賽」（以下稱本活動），本人係競賽員之法定代理人，現同意將競賽員參加本活動</text:span><text:span text:style-name="T553">之影音、影像、著作</text:span><text:span text:style-name="T554">、</text:span><text:span text:style-name="T555">肖像權</text:span><text:span text:style-name="T556">及任何相關之智慧財產權非獨家、非專屬、不限地域無償授權彰化縣政府以任何方式利用，並得對第三人進行再授權</text:span><text:span text:style-name="T557">。</text:span><text:span text:style-name="T558">惟競賽員仍為前開各項權利之權利人，有權自行利用相關內容。</text:span></text:p>
      <text:p text:style-name="P559"/>
      <text:p text:style-name="P560">競賽員：</text:p>
      <text:p text:style-name="P561">學校單位：</text:p>
      <text:p text:style-name="P562">指導老師： <text:s text:c="23"/>（簽名）</text:p>
      <text:p text:style-name="P563">授權人： <text:s text:c="25"/>（簽名）</text:p>
      <text:p text:style-name="P564"><text:span text:style-name="T565">與</text:span><text:span text:style-name="T566">競賽員</text:span><text:span text:style-name="T567">關係：</text:span></text:p>
      <text:p text:style-name="P568">身分證統一編號：</text:p>
      <text:p text:style-name="P569">戶籍地址：</text:p>
      <text:p text:style-name="P570">聯絡電話：</text:p>
      <text:p text:style-name="P571"><text:span text:style-name="T572">中華民國11</text:span><text:span text:style-name="T573">5</text:span><text:span text:style-name="T574">年</text:span><text:span text:style-name="T575"><text:s text:c="6"/></text:span><text:span text:style-name="T576">月</text:span><text:span text:style-name="T577"><text:s text:c="6"/></text:span><text:span text:style-name="T578"><text:s/>日</text:span><text:bookmark-end text:name="_Hlk144120133"/></text:p>
      <text:p text:style-name="P579"><text:span text:style-name="T580">錄影錄音授權書</text:span><text:span text:style-name="T581">（法定代理人版）</text:span></text:p>
      <text:p text:style-name="內文"><text:span text:style-name="T582">立書人：</text:span><text:span text:style-name="T583">[ <text:s text:c="15"/>]</text:span><text:span text:style-name="T584"><text:s/>(請填入監護人姓名)</text:span></text:p>
      <text:p text:style-name="P585"/>
      <text:p text:style-name="P586"><text:span text:style-name="T587">茲因[</text:span><text:span text:style-name="T588"><text:s text:c="16"/></text:span><text:span text:style-name="T589">]（以下稱「競賽員」）於民國</text:span><text:span text:style-name="T590">11</text:span><text:span text:style-name="T591">5</text:span><text:span text:style-name="T592">年3月</text:span><text:span text:style-name="T593">21</text:span><text:span text:style-name="T594">日</text:span></text:p>
      <text:p text:style-name="P595">(請填入競賽員姓名)</text:p>
      <text:p text:style-name="P596">參與彰化縣114學年度本土語言口說藝術競賽（以下稱「本活動」），立書人係競賽員之法定代理人，立書人謹此同意授權彰化縣政府對競賽員參與本活動之過程，進行錄音及錄影，並聲明如下：</text:p>
      <text:p text:style-name="P597"><text:span text:style-name="T598">一、</text:span><text:span text:style-name="T599">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0"><text:span text:style-name="T601">二、除前條所列授與</text:span><text:span text:style-name="T602">彰化縣政府</text:span><text:span text:style-name="T603">之權利外，競賽員仍為相關內容及作品之著作權人，保有一切著作權及其他智慧財產權，不受本協議書之影響。</text:span></text:p>
      <text:p text:style-name="P604"><text:span text:style-name="T605">三、競賽員參與本活動所提供之一切內容，均遵守各項法令之規定，絕無侵害任何他人之著作權或任何其他權利之情事。立書人並保證競賽員參與本活動所提供</text:span><text:span text:style-name="T606">/</text:span><text:span text:style-name="T607">演出之一切內容均係競賽員自行創作，有權對</text:span><text:span text:style-name="T608">彰化縣政府</text:span><text:span text:style-name="T609">進行本協議書所列之授權，絕無侵害他人著作權或任何其他權利之情事。</text:span></text:p>
      <text:p text:style-name="P610">四、如因本協議書相關事宜有爭議需以訴訟處理時，立書人同意應以中華民國法律為準據法，並以臺灣臺北地方法院為第一審管轄法院。</text:p>
      <text:p text:style-name="P611"/>
      <text:p text:style-name="P612"/>
      <text:p text:style-name="P613">競賽員：</text:p>
      <text:p text:style-name="P614">學校單位：</text:p>
      <text:p text:style-name="P615">指導老師：<text:s text:c="24"/>（簽名）</text:p>
      <text:p text:style-name="P616"/>
      <text:p text:style-name="P617">立書人：<text:s text:c="26"/>（簽名）</text:p>
      <text:p text:style-name="P618">與競賽員關係：</text:p>
      <text:p text:style-name="P619">身分證統一編號：</text:p>
      <text:p text:style-name="P620">戶籍地址：</text:p>
      <text:p text:style-name="P621"/>
      <text:p text:style-name="P622"><text:span text:style-name="T623">中華民國</text:span><text:span text:style-name="T624">11</text:span><text:span text:style-name="T625">5</text:span><text:span text:style-name="T626">年</text:span><text:span text:style-name="T627"><text:s text:c="4"/></text:span><text:span text:style-name="T628">月</text:span><text:span text:style-name="T629"><text:s text:c="4"/></text:span><text:span text:style-name="T630">日</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sngbungak</meta:initial-creator>
    <dc:creator>Master</dc:creator>
    <meta:creation-date>2025-11-29T05:56:00Z</meta:creation-date>
    <dc:date>2025-11-29T05:56:00Z</dc:date>
    <meta:print-date>2022-10-05T03:38:00Z</meta:print-date>
    <meta:template xlink:href="Normal" xlink:type="simple"/>
    <meta:editing-cycles>2</meta:editing-cycles>
    <meta:editing-duration>PT0S</meta:editing-duration>
    <meta:document-statistic meta:page-count="7" meta:paragraph-count="8" meta:word-count="666" meta:character-count="4459" meta:row-count="31" meta:non-whitespace-character-count="3801"/>
  </office:meta>
</office:document-meta>
</file>