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list-item text:start-value="1">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list-item text:start-value="1">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list-item text:start-value="1">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style:font-name-asian="標楷體" fo:font-size="14pt" style:font-size-asian="14pt" fo:language="en" fo:country="US"/>
    </style:style>
    <style:style style:name="ListLabel4" style:display-name="ListLabel 4" style:family="text">
      <style:text-properties style:font-name="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9LVL4" style:num-prefix="(" style:num-suffix=")" style:num-format="一, 二, 三, ...">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Master</dc:creator>
    <meta:creation-date>2020-03-29T09:49:00Z</meta:creation-date>
    <dc:date>2020-07-08T01:40:00Z</dc:date>
    <meta:print-date>2020-06-19T11:09:00Z</meta:print-date>
    <meta:template xlink:href="Normal.dotm" xlink:type="simple"/>
    <meta:editing-cycles>1</meta:editing-cycles>
    <meta:editing-duration>PT116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